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4C000001C145B5D8D9.jpg" manifest:media-type=""/>
  <manifest:file-entry manifest:full-path="Pictures/100000000000028B00000246C0D22EA9.jpg" manifest:media-type=""/>
  <manifest:file-entry manifest:full-path="Pictures/100000000000021E0000009A5BDCE6A7.jpg" manifest:media-type=""/>
  <manifest:file-entry manifest:full-path="Pictures/10000000000002170000005D7EC7249A.jpg" manifest:media-type=""/>
  <manifest:file-entry manifest:full-path="Pictures/10000000000002B70000023E8BCC8C66.jpg" manifest:media-type=""/>
  <manifest:file-entry manifest:full-path="Pictures/10000000000002370000005008F0EFA0.jpg" manifest:media-type=""/>
  <manifest:file-entry manifest:full-path="Pictures/100000000000021F00000099B4665438.jpg" manifest:media-type=""/>
  <manifest:file-entry manifest:full-path="Pictures/1000000000000189000000D8A809D007.jpg" manifest:media-type=""/>
  <manifest:file-entry manifest:full-path="Pictures/10000000000000C00000004E80C2CBA5.jpg" manifest:media-type=""/>
  <manifest:file-entry manifest:full-path="Pictures/10000000000001B2000000908AB6D2BE.jpg" manifest:media-type=""/>
  <manifest:file-entry manifest:full-path="Pictures/1000000000000144000000369EDB80E6.png" manifest:media-type=""/>
  <manifest:file-entry manifest:full-path="Pictures/100000000000019C0000003C339C28B4.jpg" manifest:media-type=""/>
  <manifest:file-entry manifest:full-path="Pictures/10000000000001030000009712E1834F.jpg" manifest:media-type=""/>
  <manifest:file-entry manifest:full-path="Pictures/10000000000001140000007A16612EE8.png" manifest:media-type=""/>
  <manifest:file-entry manifest:full-path="Pictures/10000000000000540000003343573649.jpg" manifest:media-type=""/>
  <manifest:file-entry manifest:full-path="Pictures/10000000000002D5000002D372D88964.jpg" manifest:media-type=""/>
  <manifest:file-entry manifest:full-path="Pictures/100000000000015F000000520AF95CCD.jpg" manifest:media-type=""/>
  <manifest:file-entry manifest:full-path="Pictures/10000000000001DF000000C62ADC4732.jpg" manifest:media-type=""/>
  <manifest:file-entry manifest:full-path="Pictures/100000000000022A000000C536C25F33.jpg" manifest:media-type=""/>
  <manifest:file-entry manifest:full-path="Pictures/10000000000000D900000039539460E2.jpg" manifest:media-type=""/>
  <manifest:file-entry manifest:full-path="Pictures/10000000000002970000005076098D5F.jpg" manifest:media-type=""/>
  <manifest:file-entry manifest:full-path="Pictures/100000000000032000000258931F8343.png" manifest:media-type=""/>
  <manifest:file-entry manifest:full-path="Pictures/100000000000016B0000011DCB801736.jpg" manifest:media-type=""/>
  <manifest:file-entry manifest:full-path="Pictures/100000000000023A0000012C52E8EA5A.jpg" manifest:media-type=""/>
  <manifest:file-entry manifest:full-path="Pictures/10000000000002280000007D4052F443.jpg" manifest:media-type=""/>
  <manifest:file-entry manifest:full-path="Pictures/10000000000002C7000000547570807E.jpg" manifest:media-type=""/>
  <manifest:file-entry manifest:full-path="Pictures/10000000000003310000016C88AD0A1F.jpg" manifest:media-type=""/>
  <manifest:file-entry manifest:full-path="Pictures/100000000000020100000181AC6B4F76.png" manifest:media-type=""/>
  <manifest:file-entry manifest:full-path="Pictures/100000000000010E0000012CAE3153D4.jpg" manifest:media-type=""/>
  <manifest:file-entry manifest:full-path="Pictures/100000000000010A0000002BD8525508.jpg" manifest:media-type=""/>
  <manifest:file-entry manifest:full-path="Pictures/10000000000002970000007F3B410BB9.jpg" manifest:media-type=""/>
  <manifest:file-entry manifest:full-path="Pictures/10000000000000F7000000230D7F04F6.jpg" manifest:media-type=""/>
  <manifest:file-entry manifest:full-path="Pictures/100000000000020100000181949736EA.png" manifest:media-type=""/>
  <manifest:file-entry manifest:full-path="Pictures/10000201000000AA000001039A610050.png" manifest:media-type=""/>
  <manifest:file-entry manifest:full-path="Pictures/10000000000001B6000000F1B88A7E4F.jpg" manifest:media-type=""/>
  <manifest:file-entry manifest:full-path="Pictures/100000000000032000000096F3EA4A50.png" manifest:media-type=""/>
  <manifest:file-entry manifest:full-path="Pictures/10000000000000DC00000113709C0245.jpg" manifest:media-type=""/>
  <manifest:file-entry manifest:full-path="Pictures/1000000000000216000000CBE4C3EFEF.jpg" manifest:media-type=""/>
  <manifest:file-entry manifest:full-path="Pictures/100002010000041A00000578E1B8B4D7.png" manifest:media-type=""/>
  <manifest:file-entry manifest:full-path="Pictures/10000000000002520000015F84E4BC25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standard">
      <style:graphic-properties draw:opacity="10%" draw:textarea-horizontal-align="justify" draw:textarea-vertical-align="middle" draw:auto-grow-height="false" draw:shadow-opacity="10%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marker-end="Arrow" draw:marker-end-width="0.3cm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66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731cm"/>
    </style:style>
    <style:style style:name="gr14" style:family="graphic" style:parent-style-name="standard">
      <style:graphic-properties draw:stroke="none" svg:stroke-color="#000000" draw:fill="solid" draw:fill-color="#ccffff" draw:opacity="50%" draw:textarea-horizontal-align="left" draw:auto-grow-height="true" draw:auto-grow-width="true" fo:min-height="0cm" fo:min-width="0cm" draw:shadow="hidden" draw:shadow-offset-x="0.305cm" draw:shadow-offset-y="0.305cm" draw:shadow-opacity="50%"/>
    </style:style>
    <style:style style:name="gr15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draw:fill="none" fo:min-height="0.395cm"/>
    </style:style>
    <style:style style:name="gr17" style:family="graphic" style:parent-style-name="standard">
      <style:graphic-properties draw:textarea-horizontal-align="justify" draw:textarea-vertical-align="middle" draw:auto-grow-height="false"/>
    </style:style>
    <style:style style:name="gr18" style:family="graphic" style:parent-style-name="standard">
      <style:graphic-properties draw:fill-color="#ff8080" draw:textarea-horizontal-align="justify" draw:textarea-vertical-align="middle" draw:auto-grow-height="false"/>
    </style:style>
    <style:style style:name="gr19" style:family="graphic" style:parent-style-name="standard">
      <style:graphic-properties draw:fill-color="#0000ff" draw:textarea-horizontal-align="justify" draw:textarea-vertical-align="middle" draw:auto-grow-height="false"/>
    </style:style>
    <style:style style:name="gr20" style:family="graphic" style:parent-style-name="standard">
      <style:graphic-properties draw:fill-color="#008000" draw:textarea-horizontal-align="justify" draw:textarea-vertical-align="middle" draw:auto-grow-height="false"/>
    </style:style>
    <style:style style:name="gr21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22" style:family="graphic" style:parent-style-name="standard">
      <style:graphic-properties draw:stroke="none" draw:fill="none" fo:min-height="1.418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424cm"/>
    </style:style>
    <style:style style:name="gr24" style:family="graphic" style:parent-style-name="standard">
      <style:graphic-properties svg:stroke-width="0.051cm" svg:stroke-color="#ff0000" draw:marker-start-width="0.279cm" draw:marker-end-width="0.279cm" draw:opacity="10%" draw:textarea-vertical-align="middle" fo:padding-top="0.15cm" fo:padding-bottom="0.15cm" fo:padding-left="0.275cm" fo:padding-right="0.275cm" draw:shadow-offset-x="0.203cm" draw:shadow-offset-y="0.203cm" draw:shadow-opacity="10%"/>
    </style:style>
    <style:style style:name="gr25" style:family="graphic" style:parent-style-name="standard">
      <style:graphic-properties draw:stroke="dash" draw:stroke-dash="Dash_20_2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no-wrap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solid" svg:stroke-width="0.026cm" svg:stroke-color="#000000" draw:stroke-linejoin="miter" draw:fill="solid" draw:fill-color="#00b8ff" draw:opacity="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dash" draw:stroke-dash="Dash_20_2" svg:stroke-width="0.026cm" svg:stroke-color="#ff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3" style:family="graphic" style:parent-style-name="standard">
      <style:graphic-properties draw:stroke="solid" svg:stroke-width="0.051cm" svg:stroke-color="#ff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solid" svg:stroke-width="0.026cm" svg:stroke-color="#808080" draw:stroke-linejoin="round" draw:fill="solid" draw:fill-color="#cfe7f5" draw:opacity="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3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3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742cm"/>
    </style:style>
    <style:style style:name="pr1" style:family="presentation" style:parent-style-name="Default-notes">
      <style:graphic-properties draw:stroke="none" draw:fill="none" draw:fill-color="#ffffff" fo:min-height="13.319cm"/>
    </style:style>
    <style:style style:name="pr2" style:family="presentation" style:parent-style-name="Default-notes">
      <style:graphic-properties draw:fill-color="#ffffff" fo:min-height="13.314cm"/>
    </style:style>
    <style:style style:name="pr3" style:family="presentation" style:parent-style-name="UF_5f_prednaska-notes">
      <style:graphic-properties draw:fill-color="#ffffff" fo:min-height="12.322cm"/>
    </style:style>
    <style:style style:name="pr4" style:family="presentation" style:parent-style-name="Default-notes">
      <style:graphic-properties draw:stroke="none" draw:fill="none" draw:fill-color="#ffffff" fo:min-height="13.068cm"/>
    </style:style>
    <style:style style:name="P1" style:family="paragraph">
      <style:paragraph-properties fo:margin-left="0cm" fo:margin-right="0cm" fo:line-height="117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style:writing-mode="lr-tb" style:font-independent-line-spacing="true"/>
      <style:text-properties fo:font-size="20pt" style:font-size-asian="20pt" style:font-size-complex="20pt"/>
    </style:style>
    <style:style style:name="P5" style:family="paragraph">
      <style:text-properties fo:color="#0000ff" fo:font-family="'Comic Sans MS'" style:font-family-generic="script" style:font-pitch="variable" fo:font-size="24pt" style:font-size-asian="24pt" style:font-size-complex="24pt"/>
    </style:style>
    <style:style style:name="P6" style:family="paragraph">
      <style:paragraph-properties fo:text-align="center"/>
    </style:style>
    <style:style style:name="P7" style:family="paragraph">
      <style:text-properties fo:color="#0000ff"/>
    </style:style>
    <style:style style:name="P8" style:family="paragraph">
      <style:text-properties fo:color="#800080" fo:font-size="20pt" style:font-size-asian="20pt" style:font-size-complex="20pt"/>
    </style:style>
    <style:style style:name="P9" style:family="paragraph">
      <style:text-properties fo:color="#0000ff" fo:font-family="'Comic Sans MS'" style:font-family-generic="script" style:font-pitch="variable"/>
    </style:style>
    <style:style style:name="P10" style:family="paragraph">
      <style:paragraph-properties style:text-autospace="none"/>
    </style:style>
    <style:style style:name="P11" style:family="paragraph">
      <style:text-properties fo:color="#800080" fo:font-family="'Comic Sans MS'" style:font-family-generic="script" style:font-pitch="variable" fo:font-size="20pt" style:font-size-asian="20pt" style:font-size-complex="20pt"/>
    </style:style>
    <style:style style:name="P12" style:family="paragraph">
      <style:text-properties fo:font-family="'Comic Sans MS'" style:font-family-generic="script" style:font-pitch="variable" fo:font-size="18pt"/>
    </style:style>
    <style:style style:name="P13" style:family="paragraph">
      <style:text-properties fo:color="#0000ff"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14" style:family="paragraph">
      <style:paragraph-properties fo:text-align="center"/>
      <style:text-properties fo:font-family="'Comic Sans MS'" style:font-family-generic="script" style:font-pitch="variable"/>
    </style:style>
    <style:style style:name="P15" style:family="paragraph">
      <style:text-properties fo:color="#ff0000" fo:font-family="'Comic Sans MS'" style:font-family-generic="script" style:font-pitch="variable" fo:font-size="20pt" style:font-size-asian="20pt" style:font-size-complex="20pt"/>
    </style:style>
    <style:style style:name="P16" style:family="paragraph">
      <style:text-properties fo:font-family="'Comic Sans MS'" style:font-family-generic="script" style:font-pitch="variable" fo:font-size="20pt" fo:font-weight="normal" style:font-size-asian="20pt" style:font-weight-asian="normal" style:font-size-complex="20pt" style:font-weight-complex="normal"/>
    </style:style>
    <style:style style:name="P17" style:family="paragraph">
      <style:text-properties fo:font-family="'Comic Sans MS'" style:font-family-generic="script" style:font-pitch="variable" fo:font-size="22pt" style:font-size-asian="22pt" style:font-size-complex="22pt"/>
    </style:style>
    <style:style style:name="P18" style:family="paragraph">
      <style:paragraph-properties fo:text-align="center"/>
      <style:text-properties fo:font-family="'Comic Sans MS'" style:font-family-generic="script" style:font-pitch="variable" fo:font-size="18pt" style:font-size-asian="18pt" style:font-size-complex="18pt"/>
    </style:style>
    <style:style style:name="P19" style:family="paragraph">
      <style:text-properties fo:font-size="20pt"/>
    </style:style>
    <style:style style:name="P20" style:family="paragraph">
      <style:text-properties fo:color="#800080"/>
    </style:style>
    <style:style style:name="P21" style:family="paragraph">
      <style:paragraph-properties fo:margin-top="0.42cm" fo:margin-bottom="0.35cm"/>
    </style:style>
    <style:style style:name="P22" style:family="paragraph">
      <style:paragraph-properties fo:margin-top="0.42cm" fo:margin-bottom="0.35cm"/>
      <style:text-properties fo:color="#800080" fo:font-size="18pt" style:font-size-asian="18pt" style:font-size-complex="18pt"/>
    </style:style>
    <style:style style:name="P23" style:family="paragraph">
      <style:text-properties fo:color="#0000ff" fo:font-size="22pt" style:font-size-asian="22pt" style:font-size-complex="22pt"/>
    </style:style>
    <style:style style:name="P24" style:family="paragraph">
      <style:text-properties fo:color="#0000ff" fo:font-family="'Comic Sans MS'" style:font-family-generic="script" style:font-pitch="variable" fo:font-size="28pt" style:font-size-asian="28pt" style:font-size-complex="28pt"/>
    </style:style>
    <style:style style:name="P25" style:family="paragraph">
      <style:text-properties fo:color="#800080" fo:font-family="'Comic Sans MS'" style:font-family-generic="script" style:font-pitch="variable"/>
    </style:style>
    <style:style style:name="P26" style:family="paragraph">
      <style:text-properties fo:color="#ff0000"/>
    </style:style>
    <style:style style:name="P27" style:family="paragraph">
      <style:text-properties fo:color="#0000ff" fo:font-family="'Comic Sans MS'" style:font-family-generic="script" style:font-pitch="variable" fo:font-size="36pt" style:font-size-asian="36pt" style:font-size-complex="36pt"/>
    </style:style>
    <style:style style:name="P28" style:family="paragraph">
      <style:paragraph-properties fo:margin-left="0cm" fo:margin-right="0cm" fo:text-indent="0cm" style:line-break="strict"/>
    </style:style>
    <style:style style:name="P29" style:family="paragraph">
      <style:text-properties fo:color="#0000ff" fo:font-family="'Comic Sans MS'" style:font-family-generic="script" style:font-pitch="variable" fo:font-size="32pt" style:font-size-asian="32pt" style:font-size-complex="32pt"/>
    </style:style>
    <style:style style:name="P30" style:family="paragraph">
      <style:paragraph-properties fo:margin-left="0cm" fo:margin-right="0cm" fo:text-indent="0cm" style:line-break="strict" style:writing-mode="lr-tb" style:font-independent-line-spacing="true"/>
      <style:text-properties fo:font-size="18pt"/>
    </style:style>
    <style:style style:name="P31" style:family="paragraph">
      <style:paragraph-properties fo:margin-left="0cm" fo:margin-right="0cm" fo:line-height="93%" fo:text-indent="0cm" style:line-break="strict"/>
    </style:style>
    <style:style style:name="P32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8pt"/>
    </style:style>
    <style:style style:name="P33" style:family="paragraph">
      <style:text-properties fo:font-size="12pt"/>
    </style:style>
    <style:style style:name="P34" style:family="paragraph">
      <style:text-properties fo:font-size="18pt"/>
    </style:style>
    <style:style style:name="T1" style:family="text">
      <style:text-properties fo:color="#ff3366" fo:font-family="'Comic Sans MS'" style:font-family-generic="script" style:font-pitch="variable" fo:font-size="40pt" fo:language="sk" fo:country="SK" style:font-size-asian="40pt" style:font-size-complex="40pt"/>
    </style:style>
    <style:style style:name="T2" style:family="text">
      <style:text-properties fo:color="#0000ff" fo:font-family="'Comic Sans MS'" style:font-family-generic="script" style:font-pitch="variable" fo:font-size="40pt" fo:language="sk" fo:country="SK" style:font-size-asian="40pt" style:font-size-complex="40pt"/>
    </style:style>
    <style:style style:name="T3" style:family="text">
      <style:text-properties fo:color="#0000ff" fo:font-family="'Comic Sans MS'" style:font-family-generic="script" style:font-pitch="variable" fo:font-size="36pt" fo:language="sk" fo:country="SK" style:font-size-asian="36pt" style:font-size-complex="36pt"/>
    </style:style>
    <style:style style:name="T4" style:family="text">
      <style:text-properties fo:color="#0000ff" fo:font-family="'Comic Sans MS'" style:font-family-generic="script" style:font-pitch="variable" fo:font-size="28pt" fo:language="sk" fo:country="SK" style:font-size-asian="28pt" style:font-size-complex="28pt"/>
    </style:style>
    <style:style style:name="T5" style:family="text">
      <style:text-properties fo:color="#0000ff" fo:font-family="'Comic Sans MS'" style:font-family-generic="script" style:font-pitch="variable" fo:language="sk" fo:country="SK"/>
    </style:style>
    <style:style style:name="T6" style:family="text">
      <style:text-properties fo:color="#0000ff" fo:font-family="'Comic Sans MS'" style:font-family-generic="script" style:font-pitch="variable" fo:font-size="20pt" fo:language="sk" fo:country="SK" style:font-size-asian="20pt" style:font-size-complex="20pt"/>
    </style:style>
    <style:style style:name="T7" style:family="text">
      <style:text-properties fo:color="#0000ff" fo:font-family="'Comic Sans MS'" style:font-family-generic="script" style:font-pitch="variable" fo:font-size="24pt" style:font-size-asian="24pt" style:font-size-complex="24pt"/>
    </style:style>
    <style:style style:name="T8" style:family="text">
      <style:text-properties fo:color="#0000ff"/>
    </style:style>
    <style:style style:name="T9" style:family="text">
      <style:text-properties fo:color="#800080" fo:font-size="20pt" style:font-size-asian="20pt" style:font-size-complex="20pt"/>
    </style:style>
    <style:style style:name="T10" style:family="text">
      <style:text-properties fo:color="#0000ff" fo:font-family="'Comic Sans MS'" style:font-family-generic="script" style:font-pitch="variable" fo:font-weight="bold" style:font-weight-asian="bold" style:font-weight-complex="bold"/>
    </style:style>
    <style:style style:name="T11" style:family="text">
      <style:text-properties fo:color="#0000ff" fo:font-family="'Comic Sans MS'" style:font-family-generic="script" style:font-pitch="variable"/>
    </style:style>
    <style:style style:name="T12" style:family="text">
      <style:text-properties fo:color="#0000ff" style:text-position="super 58%" fo:font-family="'Comic Sans MS'" style:font-family-generic="script" style:font-pitch="variable"/>
    </style:style>
    <style:style style:name="T13" style:family="text">
      <style:text-properties fo:color="#800080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14" style:family="text">
      <style:text-properties fo:color="#800080" fo:font-family="'Comic Sans MS'" style:font-family-generic="script" style:font-pitch="variable" fo:font-size="20pt" style:font-size-asian="20pt" style:font-size-complex="20pt"/>
    </style:style>
    <style:style style:name="T15" style:family="text">
      <style:text-properties fo:color="#800080" style:text-position="super 58%" fo:font-family="'Comic Sans MS'" style:font-family-generic="script" style:font-pitch="variable" fo:font-size="20pt" style:font-size-asian="20pt" style:font-size-complex="20pt"/>
    </style:style>
    <style:style style:name="T16" style:family="text">
      <style:text-properties fo:color="#800080" style:text-position="0% 100%" fo:font-family="'Comic Sans MS'" style:font-family-generic="script" style:font-pitch="variable" fo:font-size="20pt" style:font-size-asian="20pt" style:font-size-complex="20pt"/>
    </style:style>
    <style:style style:name="T17" style:family="text">
      <style:text-properties fo:color="#800080" style:text-outline="false" style:text-line-through-style="none" style:text-position="super 58%" fo:font-family="'Comic Sans MS'" style:font-family-generic="script" style:font-pitch="variable" fo:font-size="26pt" fo:font-style="normal" fo:text-shadow="none" style:text-underline-style="none" fo:font-weight="normal" style:font-family-asian="CMR12" style:font-size-asian="26pt" style:font-style-asian="normal" style:font-weight-asian="normal" style:font-family-complex="CMR12" style:font-size-complex="26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800080" style:text-position="super 58%" fo:font-family="'Comic Sans MS'" style:font-family-generic="script" style:font-pitch="variable" fo:font-size="26pt" style:font-family-asian="CMR12" style:font-size-asian="26pt" style:font-family-complex="CMR12" style:font-size-complex="26pt"/>
    </style:style>
    <style:style style:name="T19" style:family="text">
      <style:text-properties fo:font-family="'Comic Sans MS'" style:font-family-generic="script" style:font-pitch="variable" fo:font-size="18pt"/>
    </style:style>
    <style:style style:name="T20" style:family="text">
      <style:text-properties fo:color="#0000ff"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21" style:family="text">
      <style:text-properties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T22" style:family="text">
      <style:text-properties fo:font-family="'Comic Sans MS'" style:font-family-generic="script" style:font-pitch="variable"/>
    </style:style>
    <style:style style:name="T23" style:family="text">
      <style:text-properties fo:font-family="'Comic Sans MS'" style:font-family-generic="script" style:font-pitch="variable" fo:font-size="18pt" style:font-size-asian="18pt" style:font-size-complex="18pt"/>
    </style:style>
    <style:style style:name="T24" style:family="text">
      <style:text-properties fo:color="#ff0000" fo:font-family="'Comic Sans MS'" style:font-style-name="Normal" style:font-family-generic="script" fo:font-size="20pt" style:font-family-asian="'Comic Sans MS'" style:font-style-name-asian="Normal" style:font-family-generic-asian="script" style:font-size-asian="20pt" style:font-family-complex="'Comic Sans MS'" style:font-style-name-complex="Normal" style:font-family-generic-complex="script" style:font-size-complex="20pt"/>
    </style:style>
    <style:style style:name="T25" style:family="text">
      <style:text-properties fo:font-family="'Comic Sans MS'" style:font-family-generic="script" style:font-pitch="variable" fo:font-size="20pt" fo:font-weight="normal" style:font-size-asian="20pt" style:font-weight-asian="normal" style:font-size-complex="20pt" style:font-weight-complex="normal"/>
    </style:style>
    <style:style style:name="T26" style:family="text">
      <style:text-properties fo:font-family="'Comic Sans MS'" style:font-family-generic="script" style:font-pitch="variable" fo:font-size="20pt" style:font-size-asian="20pt" style:font-size-complex="20pt"/>
    </style:style>
    <style:style style:name="T27" style:family="text">
      <style:text-properties fo:color="#0000ff" fo:font-family="'Comic Sans MS'" style:font-family-generic="script" style:font-pitch="variable" fo:font-size="18pt" style:font-size-asian="18pt" style:font-size-complex="18pt"/>
    </style:style>
    <style:style style:name="T28" style:family="text">
      <style:text-properties fo:color="#800080"/>
    </style:style>
    <style:style style:name="T29" style:family="text">
      <style:text-properties fo:color="#800080" fo:font-size="18pt" style:font-size-asian="18pt" style:font-size-complex="18pt"/>
    </style:style>
    <style:style style:name="T30" style:family="text">
      <style:text-properties fo:color="#0000ff" fo:font-size="22pt" style:font-size-asian="22pt" style:font-size-complex="22pt"/>
    </style:style>
    <style:style style:name="T31" style:family="text">
      <style:text-properties fo:color="#0000ff" fo:font-family="'Comic Sans MS'" style:font-family-generic="script" style:font-pitch="variable" fo:font-size="28pt" style:font-size-asian="28pt" style:font-size-complex="28pt"/>
    </style:style>
    <style:style style:name="T32" style:family="text">
      <style:text-properties fo:color="#800080" fo:font-family="'Comic Sans MS'" style:font-family-generic="script" style:font-pitch="variable"/>
    </style:style>
    <style:style style:name="T33" style:family="text">
      <style:text-properties fo:color="#800080" style:text-position="sub 58%" fo:font-family="'Comic Sans MS'" style:font-family-generic="script" style:font-pitch="variable"/>
    </style:style>
    <style:style style:name="T34" style:family="text">
      <style:text-properties fo:color="#ff0000"/>
    </style:style>
    <style:style style:name="T35" style:family="text">
      <style:text-properties fo:color="#0000ff" fo:font-family="'Comic Sans MS'" style:font-family-generic="script" style:font-pitch="variable" fo:font-size="36pt" style:font-size-asian="36pt" style:font-size-complex="36pt"/>
    </style:style>
    <style:style style:name="T36" style:family="text">
      <style:text-properties fo:color="#ff0000" fo:language="sk" fo:country="SK"/>
    </style:style>
    <style:style style:name="T37" style:family="text">
      <style:text-properties fo:color="#ff0000" style:text-position="-25% 58%" fo:language="sk" fo:country="SK"/>
    </style:style>
    <style:style style:name="T38" style:family="text">
      <style:text-properties fo:color="#ff0000" style:text-position="-25% 58%" fo:language="en" fo:country="US"/>
    </style:style>
    <style:style style:name="T39" style:family="text">
      <style:text-properties fo:color="#3333cc" fo:font-size="32pt" fo:language="sk" fo:country="SK" style:font-size-asian="32pt" style:font-size-complex="32pt"/>
    </style:style>
    <style:style style:name="T40" style:family="text">
      <style:text-properties fo:color="#3333cc" fo:font-size="32pt" fo:language="en" fo:country="US" style:font-size-asian="32pt" style:font-size-complex="32pt"/>
    </style:style>
    <style:style style:name="T41" style:family="text">
      <style:text-properties fo:color="#3333cc" style:text-position="-25% 58%" fo:font-size="32pt" fo:language="en" fo:country="US" style:font-size-asian="32pt" style:font-size-complex="32pt"/>
    </style:style>
    <style:style style:name="T42" style:family="text">
      <style:text-properties fo:color="#ff0000" fo:font-size="32pt" fo:language="sk" fo:country="SK" style:font-size-asian="32pt" style:font-size-complex="32pt"/>
    </style:style>
    <style:style style:name="T43" style:family="text">
      <style:text-properties fo:color="#ff0000" fo:font-size="32pt" fo:language="en" fo:country="US" style:font-size-asian="32pt" style:font-size-complex="32pt"/>
    </style:style>
    <style:style style:name="T44" style:family="text">
      <style:text-properties fo:color="#ff0000" style:text-position="-25% 58%" fo:font-size="32pt" fo:language="en" fo:country="US" style:font-size-asian="32pt" style:font-size-complex="32pt"/>
    </style:style>
    <style:style style:name="T45" style:family="text">
      <style:text-properties fo:color="#ff0000" fo:font-family="Arial" style:font-family-generic="swiss" style:font-pitch="variable" fo:font-size="32pt" fo:language="sk" fo:country="SK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46" style:family="text">
      <style:text-properties fo:language="sk" fo:country="SK"/>
    </style:style>
    <style:style style:name="T47" style:family="text">
      <style:text-properties fo:color="#ff0000" fo:font-size="28pt" fo:language="sk" fo:country="SK" style:font-size-asian="28pt" style:font-size-complex="28pt"/>
    </style:style>
    <style:style style:name="T48" style:family="text">
      <style:text-properties fo:color="#ff0000" style:text-position="-33% 58%" fo:font-size="28pt" fo:language="sk" fo:country="SK" style:font-size-asian="28pt" style:font-size-complex="28pt"/>
    </style:style>
    <style:style style:name="T49" style:family="text">
      <style:text-properties fo:color="#0000ff" fo:font-size="40pt" fo:language="sk" fo:country="SK" style:font-size-asian="40pt" style:font-size-complex="40pt"/>
    </style:style>
    <style:style style:name="T50" style:family="text">
      <style:text-properties fo:color="#800080" fo:font-size="24pt" fo:language="sk" fo:country="SK" style:font-size-asian="24pt" style:font-size-complex="24pt"/>
    </style:style>
    <style:style style:name="T51" style:family="text">
      <style:text-properties fo:color="#0000ff" fo:font-family="'Comic Sans MS'" style:font-family-generic="script" style:font-pitch="variable" fo:font-size="32pt" style:font-size-asian="32pt" style:font-size-complex="32pt"/>
    </style:style>
    <style:style style:name="T52" style:family="text">
      <style:text-properties fo:color="#0000ff" fo:font-size="36pt" fo:language="sk" fo:country="SK" style:font-size-asian="36pt" style:font-size-complex="36pt"/>
    </style:style>
    <style:style style:name="T53" style:family="text">
      <style:text-properties fo:color="#800080" fo:font-family="'Times New Roman'" style:font-family-generic="roman" style:font-pitch="variable" fo:font-size="36pt" fo:language="sk" fo:country="SK" style:font-size-asian="36pt" style:font-size-complex="36pt"/>
    </style:style>
    <style:style style:name="T54" style:family="text">
      <style:text-properties fo:color="#800080" fo:font-family="'Times New Roman'" style:font-family-generic="roman" style:font-pitch="variable" fo:font-size="36pt" fo:language="sk" fo:country="SK" style:font-family-asian="Arial" style:font-family-generic-asian="swiss" style:font-pitch-asian="variable" style:font-size-asian="36pt" style:font-family-complex="Arial" style:font-family-generic-complex="swiss" style:font-pitch-complex="variable" style:font-size-complex="36pt"/>
    </style:style>
    <style:style style:name="T55" style:family="text">
      <style:text-properties fo:color="#800080" fo:font-family="'Times New Roman'" style:font-family-generic="roman" style:font-pitch="variable" fo:font-size="36pt" fo:language="sk" fo:country="SK" fo:font-style="italic" style:font-family-asian="'Times New Roman'" style:font-family-generic-asian="roman" style:font-pitch-asian="variable" style:font-size-asian="36pt" style:font-style-asian="italic" style:font-family-complex="'Times New Roman'" style:font-family-generic-complex="roman" style:font-pitch-complex="variable" style:font-size-complex="36pt" style:font-style-complex="italic"/>
    </style:style>
    <style:style style:name="T56" style:family="text">
      <style:text-properties fo:color="#800080" fo:font-family="'Times New Roman'" style:font-family-generic="roman" style:font-pitch="variable" fo:font-size="36pt" fo:language="sk" fo:country="SK" fo:font-style="italic" style:font-family-asian="Arial" style:font-family-generic-asian="swiss" style:font-pitch-asian="variable" style:font-size-asian="36pt" style:font-style-asian="italic" style:font-family-complex="Arial" style:font-family-generic-complex="swiss" style:font-pitch-complex="variable" style:font-size-complex="36pt" style:font-style-complex="italic"/>
    </style:style>
    <style:style style:name="T57" style:family="text">
      <style:text-properties fo:color="#800080" style:text-position="33% 58%" fo:font-family="'Times New Roman'" style:font-family-generic="roman" style:font-pitch="variable" fo:font-size="36pt" fo:language="sk" fo:country="SK" fo:font-style="italic" style:font-family-asian="Arial" style:font-family-generic-asian="swiss" style:font-pitch-asian="variable" style:font-size-asian="36pt" style:font-style-asian="italic" style:font-family-complex="Arial" style:font-family-generic-complex="swiss" style:font-pitch-complex="variable" style:font-size-complex="36pt" style:font-style-complex="italic"/>
    </style:style>
    <style:style style:name="T58" style:family="text">
      <style:text-properties fo:color="#800080" fo:font-family="'Times New Roman'" style:font-family-generic="roman" style:font-pitch="variable" fo:font-size="36pt" fo:language="sk" fo:country="SK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59" style:family="text">
      <style:text-properties fo:font-size="18pt"/>
    </style:style>
    <style:style style:name="T60" style:family="text">
      <style:text-properties style:text-position="super 58%" fo:font-size="18pt" style:font-size-asian="18pt" style:font-size-complex="18pt"/>
    </style:style>
    <text:list-style style:name="L1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80008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14.248cm" svg:height="2.615cm" svg:x="7.366cm" svg:y="9.144cm">
          <text:list text:style-name="L1">
            <text:list-header>
              <text:p text:style-name="P1"><text:span text:style-name="T1">Accelerator physics </text:span><text:span text:style-name="T2"><text:s text:c="2"/></text:span></text:p>
            </text:list-header>
            <text:list-item>
              <text:p text:style-name="P1"><text:span text:style-name="T3"><text:s text:c="7"/></text:span><text:span text:style-name="T4">4. Proton structur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948cm" svg:height="1.142cm" svg:x="22.498cm" svg:y="2.5cm">
          <text:list text:style-name="L1">
            <text:list-header>
              <text:p text:style-name="P1"><text:span text:style-name="T5">Žilina, 29.4.201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7.997cm" svg:height="4cm" svg:x="0.003cm" svg:y="4.318cm">
          <draw:image xlink:href="Pictures/100000000000032000000096F3EA4A50.png" xlink:type="simple" xlink:show="embed" xlink:actuate="onLoad">
            <text:p/>
          </draw:image>
        </draw:frame>
        <draw:custom-shape draw:style-name="gr1" draw:text-style-name="P4" draw:layer="layout" svg:width="4.396cm" svg:height="1.433cm" svg:x="11.602cm" svg:y="14.067cm">
          <text:list text:style-name="L1">
            <text:list-header>
              <text:p text:style-name="P1"><text:span text:style-name="T6">Ivan Mel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7.457cm" svg:height="5.601cm" svg:x="1.543cm" svg:y="14.499cm">
          <draw:image xlink:href="Pictures/100000000000020100000181949736EA.png" xlink:type="simple" xlink:show="embed" xlink:actuate="onLoad">
            <text:p/>
          </draw:image>
        </draw:frame>
        <draw:frame draw:style-name="gr2" draw:text-style-name="P3" draw:layer="layout" svg:width="7.4cm" svg:height="5.556cm" svg:x="18.6cm" svg:y="14.499cm">
          <draw:image xlink:href="Pictures/100000000000020100000181AC6B4F76.png" xlink:type="simple" xlink:show="embed" xlink:actuate="onLoad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1" presentation:class="page"/>
          <draw:frame presentation:style-name="pr1" draw:layer="layout" svg:width="16.753cm" svg:height="13.319cm" svg:x="2.098cm" svg:y="14.106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4" draw:text-style-name="P5" draw:layer="layout" svg:width="13.486cm" svg:height="1.195cm" svg:x="7.342cm" svg:y="1.599cm">
          <draw:text-box>
            <text:p><text:span text:style-name="T7">Rozptyl elektrónov na protónoch </text:span></text:p>
          </draw:text-box>
        </draw:frame>
        <draw:frame draw:style-name="gr5" draw:text-style-name="P6" draw:layer="layout" svg:width="11.588cm" svg:height="6.375cm" svg:x="2.89cm" svg:y="5.588cm">
          <draw:image xlink:href="Pictures/10000000000001B6000000F1B88A7E4F.jpg" xlink:type="simple" xlink:show="embed" xlink:actuate="onLoad">
            <text:p/>
          </draw:image>
        </draw:frame>
        <draw:frame draw:style-name="gr5" draw:text-style-name="P6" draw:layer="layout" svg:width="11.588cm" svg:height="6.375cm" svg:x="11.879cm" svg:y="13.437cm">
          <draw:image xlink:href="Pictures/10000000000001B6000000F1B88A7E4F.jpg" xlink:type="simple" xlink:show="embed" xlink:actuate="onLoad">
            <text:p/>
          </draw:image>
        </draw:frame>
        <draw:custom-shape draw:style-name="gr6" draw:text-style-name="P6" draw:layer="layout" svg:width="2.286cm" svg:height="2.286cm" svg:x="7.223cm" svg:y="9.5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6" draw:layer="layout" svg:width="5.279cm" svg:height="2.286cm" svg:x="8.89cm" svg:y="9.453cm">
          <text:p/>
          <draw:enhanced-geometry svg:viewBox="0 0 21600 21600" draw:type="rectangle" draw:enhanced-path="M 0 0 L 21600 0 21600 21600 0 21600 0 0 Z N"/>
        </draw:custom-shape>
        <draw:line draw:style-name="gr7" draw:layer="layout" svg:x1="7.537cm" svg:y1="10.469cm" svg:x2="11.855cm" svg:y2="10.469cm">
          <text:p/>
        </draw:line>
        <draw:line draw:style-name="gr8" draw:layer="layout" svg:x1="7.366cm" svg:y1="10.16cm" svg:x2="7.537cm" svg:y2="10.469cm">
          <text:p/>
        </draw:line>
        <draw:frame draw:style-name="gr4" draw:layer="layout" svg:width="1.065cm" svg:height="0.959cm" svg:x="12.192cm" svg:y="9.963cm">
          <draw:text-box>
            <text:p>p´</text:p>
          </draw:text-box>
        </draw:frame>
        <draw:frame draw:style-name="gr4" draw:text-style-name="P7" draw:layer="layout" svg:width="2.754cm" svg:height="0.959cm" svg:x="2.286cm" svg:y="6.858cm">
          <draw:text-box>
            <text:p><text:span text:style-name="T8">electron</text:span></text:p>
          </draw:text-box>
        </draw:frame>
        <draw:frame draw:style-name="gr4" draw:text-style-name="P7" draw:layer="layout" svg:width="2.754cm" svg:height="0.959cm" svg:x="9.438cm" svg:y="6.661cm">
          <draw:text-box>
            <text:p><text:span text:style-name="T8">electron</text:span></text:p>
          </draw:text-box>
        </draw:frame>
        <draw:frame draw:style-name="gr4" draw:text-style-name="P7" draw:layer="layout" svg:width="2.297cm" svg:height="0.959cm" svg:x="2.326cm" svg:y="11.004cm">
          <draw:text-box>
            <text:p><text:span text:style-name="T8">proton</text:span></text:p>
          </draw:text-box>
        </draw:frame>
        <draw:frame draw:style-name="gr4" draw:text-style-name="P7" draw:layer="layout" svg:width="2.297cm" svg:height="0.959cm" svg:x="10.16cm" svg:y="11.004cm">
          <draw:text-box>
            <text:p><text:span text:style-name="T8">proton</text:span></text:p>
          </draw:text-box>
        </draw:frame>
        <draw:frame draw:style-name="gr4" draw:text-style-name="P8" draw:layer="layout" svg:width="5.849cm" svg:height="1.038cm" svg:x="17.272cm" svg:y="7.62cm">
          <draw:text-box>
            <text:p><text:span text:style-name="T9">Elastic scattering</text:span></text:p>
          </draw:text-box>
        </draw:frame>
        <draw:frame draw:style-name="gr4" draw:text-style-name="P8" draw:layer="layout" svg:width="10.251cm" svg:height="1.825cm" svg:x="1.441cm" svg:y="16.256cm">
          <draw:text-box>
            <text:p><text:span text:style-name="T9">Inelastic scattering</text:span></text:p>
            <text:p><text:span text:style-name="T9">Deep inelastic scattering <text:s/>(DIS)</text:span></text:p>
          </draw:text-box>
        </draw:frame>
        <draw:frame draw:style-name="gr5" draw:text-style-name="P6" draw:layer="layout" svg:width="9.204cm" svg:height="2.153cm" svg:x="20.768cm" svg:y="11.684cm">
          <draw:image xlink:href="">
            <text:p/>
          </draw:image>
        </draw:frame>
        <draw:frame draw:style-name="gr5" draw:text-style-name="P6" draw:layer="layout" svg:width="7.518cm" svg:height="2.523cm" svg:x="20.676cm" svg:y="13.437cm">
          <draw:image xlink:href="">
            <text:p/>
          </draw:image>
        </draw:frame>
        <draw:frame draw:style-name="gr5" draw:text-style-name="P6" draw:layer="layout" svg:width="7.95cm" svg:height="1.697cm" svg:x="21.082cm" svg:y="12.019cm">
          <draw:image xlink:href="Pictures/100000000000010A0000002BD8525508.jpg" xlink:type="simple" xlink:show="embed" xlink:actuate="onLoad">
            <text:p/>
          </draw:image>
        </draw:frame>
        <draw:frame draw:style-name="gr5" draw:text-style-name="P6" draw:layer="layout" svg:width="7.301cm" svg:height="2.39cm" svg:x="20.768cm" svg:y="13.837cm">
          <draw:image xlink:href="Pictures/10000000000000D900000039539460E2.jpg" xlink:type="simple" xlink:show="embed" xlink:actuate="onLoad">
            <text:p/>
          </draw:image>
        </draw:frame>
        <presentation:notes draw:style-name="dp2">
          <draw:page-thumbnail draw:style-name="gr3" draw:layer="layout" svg:width="14.794cm" svg:height="11.082cm" svg:x="3.074cm" svg:y="2.257cm" draw:page-number="2" presentation:class="page"/>
          <draw:frame presentation:style-name="pr2" draw:layer="layout" svg:width="16.748cm" svg:height="13.314cm" svg:x="2.099cm" svg:y="14.106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custom-shape draw:style-name="gr9" draw:text-style-name="P6" draw:layer="layout" svg:width="12.446cm" svg:height="6.991cm" svg:x="3.048cm" svg:y="3.048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10.566cm" svg:height="3.539cm" svg:x="3.202cm" svg:y="6.314cm">
          <draw:image xlink:href="">
            <text:p/>
          </draw:image>
        </draw:frame>
        <draw:frame draw:style-name="gr5" draw:text-style-name="P6" draw:layer="layout" svg:width="11.43cm" svg:height="3.169cm" svg:x="3.81cm" svg:y="3.435cm">
          <draw:image xlink:href="">
            <text:p/>
          </draw:image>
        </draw:frame>
        <draw:frame draw:style-name="gr10" draw:text-style-name="P9" draw:layer="layout" svg:width="10.16cm" svg:height="3.791cm" svg:x="17.272cm" svg:y="3.81cm">
          <draw:text-box>
            <text:p><text:span text:style-name="T10">Energy scale of the process</text:span></text:p>
            <text:p><text:span text:style-name="T11"/></text:p>
            <text:p><text:span text:style-name="T11">Higher Q</text:span><text:span text:style-name="T12">2</text:span><text:span text:style-name="T11"> means the smaller structure seen by photon inside proton</text:span></text:p>
          </draw:text-box>
        </draw:frame>
        <draw:line draw:style-name="gr11" draw:layer="layout" svg:x1="12.954cm" svg:y1="4.826cm" svg:x2="17.018cm" svg:y2="4.318cm">
          <text:p/>
        </draw:line>
        <draw:frame draw:style-name="gr12" draw:text-style-name="P11" draw:layer="layout" svg:width="12.27cm" svg:height="7.806cm" svg:x="12.446cm" svg:y="11.938cm">
          <draw:text-box>
            <text:p><text:span text:style-name="T13">Measure of inelasticity</text:span></text:p>
            <text:p><text:span text:style-name="T14"/></text:p>
            <text:p><text:span text:style-name="T14">x = 1 <text:s/>… elastic</text:span></text:p>
            <text:p><text:span text:style-name="T14">x &lt; 1 …. inelastic</text:span></text:p>
            <text:p><text:span text:style-name="T14">x &lt; 0.25 and Q</text:span><text:span text:style-name="T15">2</text:span><text:span text:style-name="T14"> &gt; 1 GeV</text:span><text:span text:style-name="T15">2</text:span><text:span text:style-name="T16"> …. DIS</text:span></text:p>
            <text:p><text:span text:style-name="T16"/></text:p>
            <text:p><text:span text:style-name="T15"/></text:p>
            <text:p text:style-name="P10"><text:span text:style-name="T17">fraction of the proton momentum carried by the quark or gluon struck </text:span><text:span text:style-name="T18">by the photon</text:span></text:p>
          </draw:text-box>
        </draw:frame>
        <draw:line draw:style-name="gr11" draw:layer="layout" svg:x1="9.652cm" svg:y1="8.636cm" svg:x2="12.7cm" svg:y2="11.684cm">
          <text:p/>
        </draw:line>
        <draw:line draw:style-name="gr11" draw:layer="layout" svg:x1="21.59cm" svg:y1="16.256cm" svg:x2="19.558cm" svg:y2="17.526cm">
          <text:p/>
        </draw:line>
        <draw:frame draw:style-name="gr5" draw:text-style-name="P6" draw:layer="layout" svg:width="9.728cm" svg:height="1.951cm" svg:x="4.826cm" svg:y="3.81cm">
          <draw:image xlink:href="Pictures/100000000000010A0000002BD8525508.jpg" xlink:type="simple" xlink:show="embed" xlink:actuate="onLoad">
            <text:p/>
          </draw:image>
        </draw:frame>
        <draw:frame draw:style-name="gr5" draw:text-style-name="P6" draw:layer="layout" svg:width="7.809cm" svg:height="2.39cm" svg:x="4.891cm" svg:y="6.858cm">
          <draw:image xlink:href="Pictures/10000000000000D900000039539460E2.jpg" xlink:type="simple" xlink:show="embed" xlink:actuate="onLoad">
            <text:p/>
          </draw:image>
        </draw:frame>
        <presentation:notes draw:style-name="dp2">
          <draw:page-thumbnail draw:style-name="gr3" draw:layer="layout" svg:width="14.794cm" svg:height="11.082cm" svg:x="3.074cm" svg:y="2.257cm" draw:page-number="3" presentation:class="page"/>
          <draw:frame presentation:style-name="pr2" draw:layer="layout" svg:width="16.748cm" svg:height="13.314cm" svg:x="2.099cm" svg:y="14.106cm" presentation:class="notes" presentation:placeholder="true">
            <draw:text-box/>
          </draw:frame>
        </presentation:notes>
      </draw:page>
      <draw:page draw:name="page4" draw:style-name="dp4" draw:master-page-name="UF_5f_prednaska">
        <office:forms form:automatic-focus="false" form:apply-design-mode="false"/>
        <draw:frame draw:style-name="gr13" draw:text-style-name="P12" draw:layer="layout" svg:width="3.554cm" svg:height="0.959cm" svg:x="24.446cm" svg:y="19.864cm">
          <draw:text-box>
            <text:p><text:span text:style-name="T19">M.Gintner</text:span></text:p>
          </draw:text-box>
        </draw:frame>
        <draw:frame draw:style-name="gr4" draw:text-style-name="P12" draw:layer="layout" svg:width="7.428cm" svg:height="0.959cm" svg:x="0cm" svg:y="19.864cm">
          <draw:text-box>
            <text:p><text:span text:style-name="T19">Urýchľovačová fyzika 1</text:span></text:p>
          </draw:text-box>
        </draw:frame>
        <draw:frame draw:style-name="gr14" draw:text-style-name="P13" draw:layer="layout" svg:width="15.962cm" svg:height="1.51cm" svg:x="0.372cm" svg:y="0.331cm">
          <draw:text-box>
            <text:p><text:span text:style-name="T20">Odkrývanie štruktúry hmoty</text:span></text:p>
          </draw:text-box>
        </draw:frame>
        <draw:g>
          <draw:frame draw:style-name="gr5" draw:text-style-name="P6" draw:layer="layout" svg:width="6.147cm" svg:height="7.671cm" svg:x="4.857cm" svg:y="4.548cm">
            <draw:image xlink:href="Pictures/10000000000000DC00000113709C0245.jpg" xlink:type="simple" xlink:show="embed" xlink:actuate="onLoad">
              <text:p/>
            </draw:image>
          </draw:frame>
          <draw:frame draw:style-name="gr4" draw:text-style-name="P14" draw:layer="layout" svg:width="9.908cm" svg:height="2.532cm" svg:x="2.976cm" svg:y="13.064cm">
            <draw:text-box>
              <text:p text:style-name="P6"><text:span text:style-name="T21">Ernest Rutherford</text:span><text:span text:style-name="T22"> </text:span></text:p>
              <text:p text:style-name="P6"><text:span text:style-name="T23">1st Baron Rutherford of Nelson</text:span></text:p>
              <text:p text:style-name="P6"><text:span text:style-name="T22">1971 - 1937</text:span></text:p>
            </draw:text-box>
          </draw:frame>
        </draw:g>
        <draw:g>
          <draw:g>
            <draw:g>
              <draw:frame draw:style-name="gr5" draw:text-style-name="P6" draw:layer="layout" svg:width="6.68cm" svg:height="10.16cm" svg:x="16.147cm" svg:y="4.182cm">
                <draw:image xlink:href="Pictures/10000201000000AA000001039A610050.png" xlink:type="simple" xlink:show="embed" xlink:actuate="onLoad">
                  <text:p/>
                </draw:image>
              </draw:frame>
              <draw:frame draw:style-name="gr10" draw:text-style-name="P15" draw:layer="layout" svg:width="3.597cm" svg:height="1.038cm" draw:transform="rotate (1.5707963267949) translate (14.276cm 8.742cm)">
                <draw:text-box>
                  <text:p><text:span text:style-name="T24">α-častice</text:span></text:p>
                </draw:text-box>
              </draw:frame>
              <draw:frame draw:style-name="gr10" draw:text-style-name="P15" draw:layer="layout" svg:width="3.597cm" svg:height="1.038cm" draw:transform="rotate (1.5707963267949) translate (14.36cm 13.662cm)">
                <draw:text-box>
                  <text:p><text:span text:style-name="T24">α-častice</text:span></text:p>
                </draw:text-box>
              </draw:frame>
            </draw:g>
            <draw:frame draw:style-name="gr15" draw:text-style-name="P16" draw:layer="layout" svg:width="6.377cm" svg:height="1.038cm" svg:x="14.965cm" svg:y="2.15cm">
              <draw:text-box>
                <text:p><text:span text:style-name="T25">“</text:span><text:span text:style-name="T25">pudingový” model</text:span></text:p>
              </draw:text-box>
            </draw:frame>
            <draw:frame draw:style-name="gr15" draw:text-style-name="P17" draw:layer="layout" svg:width="6.644cm" svg:height="1.038cm" svg:x="17.652cm" svg:y="15.255cm">
              <draw:text-box>
                <text:p><text:span text:style-name="T26">“</text:span><text:span text:style-name="T26">planetárny” model</text:span></text:p>
              </draw:text-box>
            </draw:frame>
          </draw:g>
          <draw:frame draw:style-name="gr4" draw:text-style-name="P18" draw:layer="layout" svg:width="9.202cm" svg:height="1.667cm" svg:x="15.336cm" svg:y="17.073cm">
            <draw:text-box>
              <text:p text:style-name="P6"><text:span text:style-name="T23">Hans Geiger, Ernest Marsden</text:span></text:p>
              <text:p text:style-name="P6"><text:span text:style-name="T23">1909</text:span></text:p>
            </draw:text-box>
          </draw:frame>
        </draw:g>
        <presentation:notes draw:style-name="dp2">
          <draw:page-thumbnail draw:style-name="gr3" draw:layer="layout" svg:width="15.265cm" svg:height="10.476cm" svg:x="3.161cm" svg:y="2.123cm" draw:page-number="4" presentation:class="page"/>
          <draw:frame presentation:style-name="pr3" draw:text-style-name="P1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text-style-name="P3" draw:layer="layout" svg:width="32.499cm" svg:height="14.499cm" svg:x="-1.499cm" svg:y="5.499cm">
          <draw:image xlink:href="Pictures/100000000000022A000000C536C25F33.jpg" xlink:type="simple" xlink:show="embed" xlink:actuate="onLoad">
            <text:p/>
          </draw:image>
        </draw:frame>
        <draw:frame draw:style-name="gr4" draw:text-style-name="P5" draw:layer="layout" svg:width="18.324cm" svg:height="3.083cm" svg:x="5.588cm" svg:y="1.345cm">
          <draw:text-box>
            <text:p><text:span text:style-name="T7">Rozptyl elektrónov na protóne (atóme vodíka)</text:span></text:p>
            <text:p><text:span text:style-name="T7"><text:s text:c="17"/></text:span></text:p>
            <text:p><text:span text:style-name="T7"><text:s text:c="29"/></text:span><text:span text:style-name="T27">E &lt;&lt; 188 MeV </text:span></text:p>
          </draw:text-box>
        </draw:frame>
        <draw:frame draw:style-name="gr4" draw:text-style-name="P20" draw:layer="layout" svg:width="9.481cm" svg:height="0.959cm" svg:x="9.906cm" svg:y="5.08cm">
          <draw:text-box>
            <text:p><text:span text:style-name="T28">Rutherford experiment repeated</text:span></text:p>
          </draw:text-box>
        </draw:frame>
        <presentation:notes draw:style-name="dp2">
          <draw:page-thumbnail draw:style-name="gr3" draw:layer="layout" svg:width="14.799cm" svg:height="11.086cm" svg:x="3.074cm" svg:y="2.258cm" draw:page-number="5" presentation:class="page"/>
          <draw:frame presentation:style-name="pr4" draw:layer="layout" svg:width="16.753cm" svg:height="13.068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2" draw:text-style-name="P3" draw:layer="layout" svg:width="32.499cm" svg:height="13.952cm" svg:x="-0.498cm" svg:y="6.046cm">
          <draw:image xlink:href="Pictures/1000000000000216000000CBE4C3EFEF.jpg" xlink:type="simple" xlink:show="embed" xlink:actuate="onLoad">
            <text:p/>
          </draw:image>
        </draw:frame>
        <draw:frame draw:style-name="gr4" draw:text-style-name="P5" draw:layer="layout" svg:width="18.324cm" svg:height="3.083cm" svg:x="5.588cm" svg:y="1.346cm">
          <draw:text-box>
            <text:p><text:span text:style-name="T7">Rozptyl elektrónov na protóne (atóme vodíka)</text:span></text:p>
            <text:p><text:span text:style-name="T7"><text:s text:c="17"/></text:span></text:p>
            <text:p><text:span text:style-name="T7"><text:s text:c="29"/></text:span><text:span text:style-name="T27">E = 188 MeV </text:span></text:p>
          </draw:text-box>
        </draw:frame>
        <draw:frame draw:style-name="gr16" draw:text-style-name="P22" draw:layer="layout" svg:width="22.352cm" svg:height="0.959cm" svg:x="4.318cm" svg:y="5.194cm">
          <draw:text-box>
            <text:p text:style-name="P21"><text:span text:style-name="T29">R. Hofstadter in 1954 <text:s/>measured the size of the proton <text:s/>- <text:s/>Nobel Prize</text:span></text:p>
          </draw:text-box>
        </draw:frame>
        <presentation:notes draw:style-name="dp2">
          <draw:page-thumbnail draw:style-name="gr3" draw:layer="layout" svg:width="14.799cm" svg:height="11.086cm" svg:x="3.074cm" svg:y="2.258cm" draw:page-number="6" presentation:class="page"/>
          <draw:frame presentation:style-name="pr4" draw:layer="layout" svg:width="16.753cm" svg:height="13.068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2" draw:text-style-name="P3" draw:layer="layout" svg:width="28.002cm" svg:height="11.866cm" svg:x="0cm" svg:y="7.135cm">
          <draw:image xlink:href="Pictures/10000000000001DF000000C62ADC4732.jpg" xlink:type="simple" xlink:show="embed" xlink:actuate="onLoad">
            <text:p/>
          </draw:image>
        </draw:frame>
        <draw:frame draw:style-name="gr4" draw:text-style-name="P5" draw:layer="layout" svg:width="18.324cm" svg:height="3.083cm" svg:x="5.588cm" svg:y="1.347cm">
          <draw:text-box>
            <text:p><text:span text:style-name="T7">Rozptyl elektrónov na protóne (atóme vodíka)</text:span></text:p>
            <text:p><text:span text:style-name="T7"><text:s text:c="17"/></text:span></text:p>
            <text:p><text:span text:style-name="T7"><text:s text:c="29"/></text:span><text:span text:style-name="T27">E &gt;&gt; 188 MeV </text:span></text:p>
          </draw:text-box>
        </draw:frame>
        <draw:frame draw:style-name="gr4" draw:text-style-name="P8" draw:layer="layout" svg:width="8.211cm" svg:height="1.038cm" svg:x="11.176cm" svg:y="4.826cm">
          <draw:text-box>
            <text:p><text:span text:style-name="T9">Deep inelastic scattering</text:span></text:p>
          </draw:text-box>
        </draw:frame>
        <presentation:notes draw:style-name="dp2">
          <draw:page-thumbnail draw:style-name="gr3" draw:layer="layout" svg:width="14.799cm" svg:height="11.086cm" svg:x="3.074cm" svg:y="2.258cm" draw:page-number="7" presentation:class="page"/>
          <draw:frame presentation:style-name="pr4" draw:layer="layout" svg:width="16.753cm" svg:height="13.068cm" svg:x="2.098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text-style-name="P3" draw:layer="layout" svg:width="28.002cm" svg:height="16.563cm" svg:x="0cm" svg:y="4.436cm">
          <draw:image xlink:href="Pictures/10000000000002520000015F84E4BC25.jpg" xlink:type="simple" xlink:show="embed" xlink:actuate="onLoad">
            <text:p/>
          </draw:image>
        </draw:frame>
        <draw:frame draw:style-name="gr4" draw:text-style-name="P23" draw:layer="layout" svg:width="9.024cm" svg:height="1.116cm" svg:x="16.376cm" svg:y="5.588cm">
          <draw:text-box>
            <text:p><text:span text:style-name="T30">Q = + 2/3 + 2/3 -1/3 = +1</text:span></text:p>
          </draw:text-box>
        </draw:frame>
        <draw:frame draw:style-name="gr4" draw:text-style-name="P24" draw:layer="layout" svg:width="11.204cm" svg:height="1.353cm" svg:x="8.382cm" svg:y="1.524cm">
          <draw:text-box>
            <text:p><text:span text:style-name="T31">Proton as we see it now</text:span></text:p>
          </draw:text-box>
        </draw:frame>
        <draw:line draw:style-name="gr7" draw:layer="layout" svg:x1="14.986cm" svg:y1="8.89cm" svg:x2="18.796cm" svg:y2="6.604cm">
          <text:p/>
        </draw:line>
        <draw:line draw:style-name="gr7" draw:layer="layout" svg:x1="6.35cm" svg:y1="8.636cm" svg:x2="20.574cm" svg:y2="6.604cm">
          <text:p/>
        </draw:line>
        <draw:line draw:style-name="gr7" draw:layer="layout" svg:x1="8.128cm" svg:y1="14.986cm" svg:x2="22.352cm" svg:y2="6.604cm">
          <text:p/>
        </draw:line>
        <presentation:notes draw:style-name="dp2">
          <draw:page-thumbnail draw:style-name="gr3" draw:layer="layout" svg:width="14.799cm" svg:height="11.086cm" svg:x="3.074cm" svg:y="2.258cm" draw:page-number="8" presentation:class="page"/>
          <draw:frame presentation:style-name="pr4" draw:layer="layout" svg:width="16.753cm" svg:height="13.068cm" svg:x="2.098cm" svg:y="14.107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custom-shape draw:style-name="gr17" draw:text-style-name="P6" draw:layer="layout" svg:width="0.254cm" svg:height="0.254cm" svg:x="2.794cm" svg:y="4.3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6" draw:layer="layout" svg:width="1.524cm" svg:height="1.524cm" svg:x="6.604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6" draw:layer="layout" svg:width="3.302cm" svg:height="3.048cm" svg:x="10.668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254cm" svg:height="0.254cm" svg:x="2.794cm" svg:y="4.3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6" draw:layer="layout" svg:width="0.254cm" svg:height="0.254cm" svg:x="2.794cm" svg:y="4.3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6" draw:layer="layout" svg:width="0.254cm" svg:height="0.254cm" svg:x="2.794cm" svg:y="4.3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6" draw:layer="layout" svg:width="0.508cm" svg:height="0.508cm" svg:x="11.684cm" svg:y="9.3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6" draw:layer="layout" svg:width="0.508cm" svg:height="0.508cm" svg:x="12.446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6" draw:layer="layout" svg:width="0.508cm" svg:height="0.508cm" svg:x="11.176cm" svg:y="10.4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6" draw:layer="layout" svg:width="9.095cm" svg:height="7.54cm" svg:x="15.543cm" svg:y="12.192cm">
          <draw:image xlink:href="Pictures/100000000000016B0000011DCB801736.jpg" xlink:type="simple" xlink:show="embed" xlink:actuate="onLoad">
            <text:p/>
          </draw:image>
        </draw:frame>
        <draw:frame draw:style-name="gr4" draw:text-style-name="P24" draw:layer="layout" svg:width="4.723cm" svg:height="1.353cm" svg:x="10.922cm" svg:y="2.032cm">
          <draw:text-box>
            <text:p><text:span text:style-name="T31">Summary</text:span></text:p>
          </draw:text-box>
        </draw:frame>
        <presentation:notes draw:style-name="dp2">
          <draw:page-thumbnail draw:style-name="gr3" draw:layer="layout" svg:width="14.794cm" svg:height="11.082cm" svg:x="3.074cm" svg:y="2.257cm" draw:page-number="9" presentation:class="page"/>
          <draw:frame presentation:style-name="pr2" draw:layer="layout" svg:width="16.748cm" svg:height="13.314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2" draw:text-style-name="P3" draw:layer="layout" svg:width="20.108cm" svg:height="10.583cm" svg:x="4.064cm" svg:y="10.16cm">
          <draw:image xlink:href="Pictures/100000000000023A0000012C52E8EA5A.jpg" xlink:type="simple" xlink:show="embed" xlink:actuate="onLoad">
            <text:p/>
          </draw:image>
        </draw:frame>
        <draw:frame draw:style-name="gr4" draw:text-style-name="P5" draw:layer="layout" svg:width="11.915cm" svg:height="1.195cm" svg:x="8.128cm" svg:y="1.524cm">
          <draw:text-box>
            <text:p><text:span text:style-name="T7">Parton distribution functions</text:span></text:p>
          </draw:text-box>
        </draw:frame>
        <draw:frame draw:style-name="gr5" draw:text-style-name="P6" draw:layer="layout" svg:width="9.286cm" svg:height="2.169cm" svg:x="3.16cm" svg:y="7.874cm">
          <draw:image xlink:href="Pictures/100000000000015F000000520AF95CCD.jpg" xlink:type="simple" xlink:show="embed" xlink:actuate="onLoad">
            <text:p/>
          </draw:image>
        </draw:frame>
        <draw:frame draw:style-name="gr5" draw:text-style-name="P6" draw:layer="layout" svg:width="2.222cm" svg:height="1.348cm" svg:x="5.588cm" svg:y="3.986cm">
          <draw:image xlink:href="Pictures/10000000000000540000003343573649.jpg" xlink:type="simple" xlink:show="embed" xlink:actuate="onLoad">
            <text:p/>
          </draw:image>
        </draw:frame>
        <draw:frame draw:style-name="gr22" draw:text-style-name="P25" draw:layer="layout" svg:width="19.247cm" svg:height="1.668cm" svg:x="9.201cm" svg:y="3.81cm">
          <draw:text-box>
            <text:p><text:span text:style-name="T32">probability to find a d quark carrying a given </text:span></text:p>
            <text:p><text:span text:style-name="T32">fraction x of the proton momentum</text:span></text:p>
          </draw:text-box>
        </draw:frame>
        <draw:frame draw:style-name="gr4" draw:layer="layout" svg:width="1.772cm" svg:height="0.959cm" svg:x="3.302cm" svg:y="4.064cm">
          <draw:text-box>
            <text:p>PDF</text:p>
          </draw:text-box>
        </draw:frame>
        <draw:frame draw:style-name="gr22" draw:text-style-name="P25" draw:layer="layout" svg:width="13.901cm" svg:height="1.668cm" svg:x="12.446cm" svg:y="8.375cm">
          <draw:text-box>
            <text:p><text:span text:style-name="T32">number of d quarks with x between x</text:span><text:span text:style-name="T33">1</text:span><text:span text:style-name="T32"> and x</text:span><text:span text:style-name="T33">2</text:span></text:p>
          </draw:text-box>
        </draw:frame>
        <draw:frame draw:style-name="gr5" draw:text-style-name="P6" draw:layer="layout" svg:width="10.9cm" svg:height="1.587cm" svg:x="2.816cm" svg:y="6.033cm">
          <draw:image xlink:href="Pictures/100000000000019C0000003C339C28B4.jpg" xlink:type="simple" xlink:show="embed" xlink:actuate="onLoad">
            <text:p/>
          </draw:image>
        </draw:frame>
        <presentation:notes draw:style-name="dp2">
          <draw:page-thumbnail draw:style-name="gr3" draw:layer="layout" svg:width="14.799cm" svg:height="11.086cm" svg:x="3.074cm" svg:y="2.258cm" draw:page-number="10" presentation:class="page"/>
          <draw:frame presentation:style-name="pr4" draw:layer="layout" svg:width="16.753cm" svg:height="13.068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frame draw:style-name="gr5" draw:text-style-name="P6" draw:layer="layout" svg:width="6.852cm" svg:height="3.994cm" svg:x="4.318cm" svg:y="3.626cm">
          <draw:image xlink:href="Pictures/10000000000001030000009712E1834F.jpg" xlink:type="simple" xlink:show="embed" xlink:actuate="onLoad">
            <text:p/>
          </draw:image>
        </draw:frame>
        <draw:frame draw:style-name="gr5" draw:text-style-name="P6" draw:layer="layout" svg:width="8.179cm" svg:height="1.365cm" svg:x="4.318cm" svg:y="8.89cm">
          <draw:image xlink:href="Pictures/10000000000000F7000000230D7F04F6.jpg" xlink:type="simple" xlink:show="embed" xlink:actuate="onLoad">
            <text:p/>
          </draw:image>
        </draw:frame>
        <draw:frame draw:style-name="gr5" draw:text-style-name="P6" draw:layer="layout" svg:width="17.541cm" svg:height="2.116cm" svg:x="4.318cm" svg:y="11.854cm">
          <draw:image xlink:href="Pictures/10000000000002970000005076098D5F.jpg" xlink:type="simple" xlink:show="embed" xlink:actuate="onLoad">
            <text:p/>
          </draw:image>
        </draw:frame>
        <draw:frame draw:style-name="gr5" draw:text-style-name="P6" draw:layer="layout" svg:width="11.482cm" svg:height="3.809cm" svg:x="4.318cm" svg:y="14.733cm">
          <draw:image xlink:href="Pictures/10000000000001B2000000908AB6D2BE.jpg" xlink:type="simple" xlink:show="embed" xlink:actuate="onLoad">
            <text:p/>
          </draw:image>
        </draw:frame>
        <draw:frame draw:style-name="gr4" draw:text-style-name="P5" draw:layer="layout" svg:width="14.718cm" svg:height="1.195cm" svg:x="6.858cm" svg:y="1.27cm">
          <draw:text-box>
            <text:p><text:span text:style-name="T7">Parton distribution functions cont'd</text:span></text:p>
          </draw:text-box>
        </draw:frame>
        <draw:frame draw:style-name="gr4" draw:text-style-name="P20" draw:layer="layout" svg:width="6.488cm" svg:height="0.959cm" svg:x="12.192cm" svg:y="4.318cm">
          <draw:text-box>
            <text:p><text:span text:style-name="T28">one d quark in proton</text:span></text:p>
          </draw:text-box>
        </draw:frame>
        <draw:frame draw:style-name="gr4" draw:text-style-name="P20" draw:layer="layout" svg:width="6.738cm" svg:height="0.959cm" svg:x="12.164cm" svg:y="5.899cm">
          <draw:text-box>
            <text:p><text:span text:style-name="T28">two u quarks in proton</text:span></text:p>
          </draw:text-box>
        </draw:frame>
        <draw:frame draw:style-name="gr4" draw:text-style-name="P20" draw:layer="layout" svg:width="8.393cm" svg:height="0.959cm" svg:x="13.462cm" svg:y="9.201cm">
          <draw:text-box>
            <text:p><text:span text:style-name="T28">average momentum fraction</text:span></text:p>
          </draw:text-box>
        </draw:frame>
        <draw:frame draw:style-name="gr4" draw:text-style-name="P7" draw:layer="layout" svg:width="11.919cm" svg:height="0.959cm" svg:x="14.986cm" svg:y="15.24cm">
          <draw:text-box>
            <text:p><text:span text:style-name="T8">36% of p momentum carried by u quarks</text:span></text:p>
          </draw:text-box>
        </draw:frame>
        <draw:frame draw:style-name="gr4" draw:text-style-name="P7" draw:layer="layout" svg:width="11.919cm" svg:height="0.959cm" svg:x="14.986cm" svg:y="17.075cm">
          <draw:text-box>
            <text:p><text:span text:style-name="T8">18% of p momentum carried by d quarks</text:span></text:p>
          </draw:text-box>
        </draw:frame>
        <draw:frame draw:style-name="gr4" draw:text-style-name="P20" draw:layer="layout" svg:width="6.281cm" svg:height="0.959cm" svg:x="17.018cm" svg:y="11.487cm">
          <draw:text-box>
            <text:p><text:span text:style-name="T28">momentum sum rule</text:span></text:p>
          </draw:text-box>
        </draw:frame>
        <draw:frame draw:style-name="gr4" draw:text-style-name="P26" draw:layer="layout" svg:width="9.587cm" svg:height="0.959cm" svg:x="15.24cm" svg:y="19.304cm">
          <draw:text-box>
            <text:p><text:span text:style-name="T34">46% by gluons and other quarks</text:span></text:p>
          </draw:text-box>
        </draw:frame>
        <presentation:notes draw:style-name="dp2">
          <draw:page-thumbnail draw:style-name="gr3" draw:layer="layout" svg:width="14.794cm" svg:height="11.082cm" svg:x="3.074cm" svg:y="2.257cm" draw:page-number="11" presentation:class="page"/>
          <draw:frame presentation:style-name="pr2" draw:layer="layout" svg:width="16.748cm" svg:height="13.314cm" svg:x="2.099cm" svg:y="14.106cm" presentation:class="notes" presentation:placeholder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frame draw:style-name="gr5" draw:text-style-name="P6" draw:layer="layout" svg:width="26.402cm" svg:height="12.039cm" svg:x="1.03cm" svg:y="6.35cm">
          <draw:image xlink:href="Pictures/10000000000003310000016C88AD0A1F.jpg" xlink:type="simple" xlink:show="embed" xlink:actuate="onLoad">
            <text:p/>
          </draw:image>
        </draw:frame>
        <draw:frame draw:style-name="gr4" draw:text-style-name="P27" draw:layer="layout" svg:width="15.255cm" svg:height="1.668cm" svg:x="6.096cm" svg:y="2.032cm">
          <draw:text-box>
            <text:p><text:span text:style-name="T35">Proton – proton collisions</text:span></text:p>
          </draw:text-box>
        </draw:frame>
        <draw:frame draw:style-name="gr5" draw:text-style-name="P6" draw:layer="layout" svg:width="7.972cm" svg:height="3.412cm" svg:x="0.29cm" svg:y="10.662cm">
          <draw:image xlink:href="Pictures/10000000000001140000007A16612EE8.png" xlink:type="simple" xlink:show="embed" xlink:actuate="onLoad">
            <text:p/>
          </draw:image>
        </draw:frame>
        <draw:frame draw:style-name="gr5" draw:text-style-name="P6" draw:layer="layout" svg:width="6.772cm" svg:height="2.751cm" svg:x="18.882cm" svg:y="5.08cm">
          <draw:image xlink:href="Pictures/10000000000000C00000004E80C2CBA5.jpg" xlink:type="simple" xlink:show="embed" xlink:actuate="onLoad">
            <text:p/>
          </draw:image>
        </draw:frame>
        <draw:frame draw:style-name="gr5" draw:text-style-name="P6" draw:layer="layout" svg:width="11.429cm" svg:height="1.904cm" svg:x="14.479cm" svg:y="17.78cm">
          <draw:image xlink:href="Pictures/1000000000000144000000369EDB80E6.png" xlink:type="simple" xlink:show="embed" xlink:actuate="onLoad">
            <text:p/>
          </draw:image>
        </draw:frame>
        <presentation:notes draw:style-name="dp2">
          <draw:page-thumbnail draw:style-name="gr3" draw:layer="layout" svg:width="14.794cm" svg:height="11.082cm" svg:x="3.074cm" svg:y="2.257cm" draw:page-number="12" presentation:class="page"/>
          <draw:frame presentation:style-name="pr2" draw:layer="layout" svg:width="16.748cm" svg:height="13.314cm" svg:x="2.099cm" svg:y="14.106cm" presentation:class="notes" presentation:placeholder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frame draw:style-name="gr4" draw:text-style-name="P27" draw:layer="layout" svg:width="15.255cm" svg:height="1.668cm" svg:x="5.065cm" svg:y="0.762cm">
          <draw:text-box>
            <text:p><text:span text:style-name="T35">Proton – proton collisions</text:span></text:p>
          </draw:text-box>
        </draw:frame>
        <draw:frame draw:style-name="gr23" draw:text-style-name="P20" draw:layer="layout" svg:width="24.924cm" svg:height="0.959cm" svg:x="3.048cm" svg:y="2.851cm">
          <draw:text-box>
            <text:p><text:span text:style-name="T28">Cross sections at LHC (DIS regime) depend on PDFs</text:span></text:p>
          </draw:text-box>
        </draw:frame>
        <draw:frame draw:style-name="gr5" draw:text-style-name="P6" draw:layer="layout" svg:width="11.548cm" svg:height="13.462cm" svg:x="16.764cm" svg:y="6.858cm">
          <draw:image xlink:href="Pictures/10000000000002D5000002D372D88964.jpg" xlink:type="simple" xlink:show="embed" xlink:actuate="onLoad">
            <text:p/>
          </draw:image>
        </draw:frame>
        <draw:frame draw:style-name="gr5" draw:text-style-name="P6" draw:layer="layout" svg:width="22.163cm" svg:height="2.507cm" svg:x="1.967cm" svg:y="4.097cm">
          <draw:image xlink:href="Pictures/10000000000002C7000000547570807E.jpg" xlink:type="simple" xlink:show="embed" xlink:actuate="onLoad">
            <text:p/>
          </draw:image>
        </draw:frame>
        <draw:frame draw:style-name="gr5" draw:text-style-name="P6" draw:layer="layout" svg:width="14.986cm" svg:height="5.334cm" svg:x="0.419cm" svg:y="7.576cm">
          <draw:image xlink:href="Pictures/100000000000021F00000099B4665438.jpg" xlink:type="simple" xlink:show="embed" xlink:actuate="onLoad">
            <text:p/>
          </draw:image>
        </draw:frame>
        <draw:frame draw:style-name="gr5" draw:text-style-name="P6" draw:layer="layout" svg:width="16.51cm" svg:height="2.313cm" svg:x="0.508cm" svg:y="17.272cm">
          <draw:image xlink:href="Pictures/10000000000002370000005008F0EFA0.jpg" xlink:type="simple" xlink:show="embed" xlink:actuate="onLoad">
            <text:p/>
          </draw:image>
        </draw:frame>
        <draw:line draw:style-name="gr11" draw:layer="layout" svg:x1="11.176cm" svg:y1="8.636cm" svg:x2="17.018cm" svg:y2="5.588cm">
          <text:p/>
        </draw:line>
        <draw:ellipse draw:style-name="gr24" draw:layer="layout" svg:width="2.286cm" svg:height="1.27cm" svg:x="16.784cm" svg:y="4.538cm">
          <text:p/>
        </draw:ellipse>
        <draw:frame draw:style-name="gr5" draw:text-style-name="P6" draw:layer="layout" svg:width="6.869cm" svg:height="3.912cm" svg:x="4.572cm" svg:y="13.106cm">
          <draw:image xlink:href="Pictures/1000000000000189000000D8A809D007.jpg" xlink:type="simple" xlink:show="embed" xlink:actuate="onLoad">
            <text:p/>
          </draw:image>
        </draw:frame>
        <presentation:notes draw:style-name="dp2">
          <draw:page-thumbnail draw:style-name="gr3" draw:layer="layout" svg:width="14.794cm" svg:height="11.082cm" svg:x="3.074cm" svg:y="2.257cm" draw:page-number="13" presentation:class="page"/>
          <draw:frame presentation:style-name="pr2" draw:layer="layout" svg:width="16.748cm" svg:height="13.314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2" draw:text-style-name="P3" draw:layer="layout" svg:width="24.518cm" svg:height="20.25cm" svg:x="1.773cm" svg:y="0.392cm">
          <draw:image xlink:href="Pictures/10000000000002B70000023E8BCC8C66.jpg" xlink:type="simple" xlink:show="embed" xlink:actuate="onLoad">
            <text:p/>
          </draw:image>
        </draw:frame>
        <draw:polyline draw:style-name="gr25" draw:text-style-name="P3" xml:id="id2" draw:id="id2" draw:layer="layout" svg:width="0.004cm" svg:height="1.605cm" svg:x="14.402cm" svg:y="8.453cm" svg:viewBox="0 0 5 1606" draw:points="0,1606 5,0">
          <text:p/>
        </draw:polyline>
        <draw:custom-shape draw:style-name="gr26" draw:text-style-name="P2" xml:id="id1" draw:id="id1" draw:layer="layout" svg:width="1.248cm" svg:height="0.962cm" svg:x="13.203cm" svg:y="9.097cm">
          <text:list text:style-name="L3">
            <text:list-header>
              <text:p text:style-name="P28"><text:span text:style-name="T36">p</text:span><text:span text:style-name="T37">T</text:span><text:span text:style-name="T3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xml:id="id3" draw:id="id3" draw:layer="layout" svg:width="1.248cm" svg:height="0.961cm" svg:x="13cm" svg:y="10.901cm">
          <text:list text:style-name="L3">
            <text:list-header>
              <text:p text:style-name="P28"><text:span text:style-name="T36">p</text:span><text:span text:style-name="T37">T</text:span><text:span text:style-name="T38">2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25" draw:text-style-name="P3" xml:id="id4" draw:id="id4" draw:layer="layout" svg:width="0.096cm" svg:height="1.997cm" svg:x="14.357cm" svg:y="10.301cm" svg:viewBox="0 0 97 1998" draw:points="97,0 0,1998">
          <text:p/>
        </draw:polyline>
        <draw:custom-shape draw:style-name="gr27" draw:text-style-name="P2" xml:id="id5" draw:id="id5" draw:layer="layout" svg:width="10.231cm" svg:height="1.694cm" svg:x="3.819cm" svg:y="13.701cm">
          <text:list text:style-name="L4">
            <text:list-header>
              <text:p text:style-name="P28"><text:span text:style-name="T39">Sum of initial </text:span><text:span text:style-name="T40">p</text:span><text:span text:style-name="T41">T</text:span><text:span text:style-name="T39"> = 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7" draw:text-style-name="P2" xml:id="id6" draw:id="id6" draw:layer="layout" svg:width="9.732cm" svg:height="1.694cm" svg:x="16.616cm" svg:y="13.701cm">
          <text:list text:style-name="L4">
            <text:list-header>
              <text:p text:style-name="P28"><text:span text:style-name="T39">Sum of </text:span><text:span text:style-name="T40">fin</text:span><text:span text:style-name="T39">al </text:span><text:span text:style-name="T40">p</text:span><text:span text:style-name="T41">T</text:span><text:span text:style-name="T39"> = 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8" draw:text-style-name="P2" xml:id="id7" draw:id="id7" draw:layer="layout" svg:width="12.201cm" svg:height="0.798cm" svg:x="8.401cm" svg:y="15.5cm">
          <text:p/>
          <draw:enhanced-geometry svg:viewBox="0 0 21600 21600" draw:glue-points="?f8 0 ?f11 ?f2 ?f15 0 ?f16 ?f21 ?f13 ?f2" draw:text-areas="?f41 ?f43 ?f42 ?f44" draw:type="mso-spt104" draw:modifiers="12960 19440 7200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7cm" svg:height="11.134cm" svg:x="3.074cm" svg:y="2.258cm" draw:page-number="14" presentation:class="page"/>
          <draw:frame presentation:style-name="pr1" draw:layer="layout" svg:width="16.753cm" svg:height="13.319cm" svg:x="2.098cm" svg:y="14.106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custom-shape draw:style-name="gr27" draw:text-style-name="P2" draw:layer="layout" svg:width="10.759cm" svg:height="1.694cm" svg:x="3.908cm" svg:y="6.804cm">
          <text:list text:style-name="L3">
            <text:list-header>
              <text:p text:style-name="P28"><text:span text:style-name="T42">If sum of </text:span><text:span text:style-name="T43">fin</text:span><text:span text:style-name="T42">al </text:span><text:span text:style-name="T43">p</text:span><text:span text:style-name="T44">T</text:span><text:span text:style-name="T42"> </text:span><text:span text:style-name="T45">≠</text:span><text:span text:style-name="T42"> 0: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9" draw:text-style-name="P3" draw:layer="layout" svg:x1="19.001cm" svg:y1="9.533cm" svg:x2="19.006cm" svg:y2="6.962cm">
          <text:p/>
        </draw:line>
        <draw:line draw:style-name="gr29" draw:text-style-name="P3" draw:layer="layout" svg:x1="19.5cm" svg:y1="9.533cm" svg:x2="19.504cm" svg:y2="4.964cm">
          <text:p/>
        </draw:line>
        <draw:line draw:style-name="gr29" draw:text-style-name="P3" draw:layer="layout" svg:x1="19.998cm" svg:y1="9.499cm" svg:x2="20.003cm" svg:y2="11.501cm">
          <text:p/>
        </draw:line>
        <draw:line draw:style-name="gr30" draw:text-style-name="P3" draw:layer="layout" svg:x1="22cm" svg:y1="9.533cm" svg:x2="22.005cm" svg:y2="4.462cm">
          <text:p/>
        </draw:line>
        <draw:custom-shape draw:style-name="gr31" draw:text-style-name="P2" draw:layer="layout" svg:width="0.852cm" svg:height="0.957cm" svg:x="18cm" svg:y="8.502cm">
          <text:list text:style-name="L2">
            <text:list-header>
              <text:p text:style-name="P28"><text:span text:style-name="T4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851cm" svg:height="0.957cm" svg:x="19.645cm" svg:y="8.502cm">
          <text:list text:style-name="L2">
            <text:list-header>
              <text:p text:style-name="P28"><text:span text:style-name="T46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851cm" svg:height="0.957cm" svg:x="19.998cm" svg:y="10.001cm">
          <text:list text:style-name="L2">
            <text:list-header>
              <text:p text:style-name="P28"><text:span text:style-name="T46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302cm" svg:height="0.957cm" svg:x="22.498cm" svg:y="7.501cm">
          <text:list text:style-name="L3">
            <text:list-header>
              <text:p text:style-name="P28"><text:span text:style-name="T36">1+2+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2" draw:text-style-name="P3" draw:layer="layout" svg:x1="22cm" svg:y1="10.001cm" svg:x2="22.005cm" svg:y2="14.499cm">
          <text:p/>
        </draw:line>
        <draw:custom-shape draw:style-name="gr1" draw:text-style-name="P2" draw:layer="layout" svg:width="15.483cm" svg:height="1.658cm" svg:x="4.449cm" svg:y="14.001cm">
          <text:list text:style-name="L3">
            <text:list-header>
              <text:p text:style-name="P28"><text:span text:style-name="T47">Missing p</text:span><text:span text:style-name="T48">T</text:span><text:span text:style-name="T47"> = Missing E</text:span><text:span text:style-name="T48">T</text:span><text:span text:style-name="T47"> <text:s/>= ETMi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7.647cm" svg:height="1.826cm" svg:x="2.999cm" svg:y="2.002cm">
          <text:list text:style-name="L1">
            <text:list-header>
              <text:p text:style-name="P28"><text:span text:style-name="T49">Chýbajúca priečna hybnosť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047cm" svg:height="3.082cm" svg:x="2.002cm" svg:y="16.916cm">
          <text:list text:style-name="L5">
            <text:list-header>
              <text:p text:style-name="P28"><text:span text:style-name="T50">ETMiss &gt; 20 GeV <text:s text:c="6"/>(asi neutríno)</text:span></text:p>
              <text:p text:style-name="P28"><text:span text:style-name="T50"/></text:p>
              <text:p text:style-name="P28"><text:span text:style-name="T50">ETMiss &lt; 20 GeV <text:s text:c="6"/>(nie neutríno, skôr nedokonalosť detektora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3" draw:text-style-name="P3" draw:layer="layout" svg:x1="19.05cm" svg:y1="14.013cm" svg:x2="21.846cm" svg:y2="12.686cm">
          <text:p/>
        </draw:line>
        <draw:custom-shape draw:style-name="gr34" draw:text-style-name="P2" draw:layer="layout" svg:width="16.254cm" svg:height="3.047cm" svg:x="3.81cm" svg:y="13.2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29cm" svg:height="11.117cm" svg:x="3.074cm" svg:y="2.258cm" draw:page-number="15" presentation:class="page"/>
          <draw:frame presentation:style-name="pr1" draw:layer="layout" svg:width="16.753cm" svg:height="13.319cm" svg:x="2.098cm" svg:y="14.106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2" draw:text-style-name="P3" draw:layer="layout" svg:width="26.498cm" svg:height="6.579cm" svg:x="1.499cm" svg:y="4.205cm">
          <draw:image xlink:href="Pictures/10000000000002280000007D4052F443.jpg" xlink:type="simple" xlink:show="embed" xlink:actuate="onLoad">
            <text:p/>
          </draw:image>
        </draw:frame>
        <draw:frame draw:style-name="gr2" draw:text-style-name="P3" draw:layer="layout" svg:width="26.498cm" svg:height="5.499cm" svg:x="1.001cm" svg:y="13.498cm">
          <draw:image xlink:href="Pictures/10000000000002170000005D7EC7249A.jpg" xlink:type="simple" xlink:show="embed" xlink:actuate="onLoad">
            <text:p/>
          </draw:image>
        </draw:frame>
        <draw:frame draw:style-name="gr4" draw:text-style-name="P29" draw:layer="layout" svg:width="15.103cm" svg:height="1.51cm" svg:x="6.487cm" svg:y="1.016cm">
          <draw:text-box>
            <text:p><text:span text:style-name="T51">Rapidity and pseudorapidity</text:span></text:p>
          </draw:text-box>
        </draw:frame>
        <presentation:notes draw:style-name="dp2">
          <draw:page-thumbnail draw:style-name="gr3" draw:layer="layout" svg:width="14.799cm" svg:height="11.086cm" svg:x="3.074cm" svg:y="2.258cm" draw:page-number="16" presentation:class="page"/>
          <draw:frame presentation:style-name="pr4" draw:layer="layout" svg:width="16.753cm" svg:height="13.068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2" draw:text-style-name="P3" draw:layer="layout" svg:width="26.498cm" svg:height="8.59cm" svg:x="0.762cm" svg:y="7.158cm">
          <draw:image xlink:href="Pictures/100000000000021E0000009A5BDCE6A7.jpg" xlink:type="simple" xlink:show="embed" xlink:actuate="onLoad">
            <text:p/>
          </draw:image>
        </draw:frame>
        <draw:frame draw:style-name="gr4" draw:text-style-name="P27" draw:layer="layout" svg:width="9.265cm" svg:height="1.668cm" svg:x="8.007cm" svg:y="2.54cm">
          <draw:text-box>
            <text:p><text:span text:style-name="T35">Invariant mass</text:span></text:p>
          </draw:text-box>
        </draw:frame>
        <presentation:notes draw:style-name="dp2">
          <draw:page-thumbnail draw:style-name="gr3" draw:layer="layout" svg:width="14.799cm" svg:height="11.086cm" svg:x="3.074cm" svg:y="2.258cm" draw:page-number="17" presentation:class="page"/>
          <draw:frame presentation:style-name="pr4" draw:layer="layout" svg:width="16.753cm" svg:height="13.068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custom-shape draw:style-name="gr35" draw:text-style-name="P30" draw:layer="layout" svg:width="10.958cm" svg:height="1.667cm" svg:x="8.383cm" svg:y="1.014cm">
          <text:list text:style-name="L1">
            <text:list-header>
              <text:p text:style-name="P28"><text:span text:style-name="T52">Discovery of Higgs-like partic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32" draw:layer="layout" svg:width="9.666cm" svg:height="1.667cm" svg:x="0.256cm" svg:y="13.97cm">
          <text:list text:style-name="L5">
            <text:list-header>
              <text:p text:style-name="P31"><text:span text:style-name="T53">H </text:span><text:span text:style-name="T54">→ ZZ </text:span></text:p>
              <text:p text:style-name="P31"><text:span text:style-name="T55"><text:s text:c="4"/>→ </text:span><text:span text:style-name="T56">l</text:span><text:span text:style-name="T57">+</text:span><text:span text:style-name="T56">l</text:span><text:span text:style-name="T57">-</text:span><text:span text:style-name="T56">l</text:span><text:span text:style-name="T57">+</text:span><text:span text:style-name="T56">l</text:span><text:span text:style-name="T57">-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7.224cm" svg:height="15.399cm" svg:x="6.249cm" svg:y="2.578cm">
          <draw:image xlink:href="Pictures/100000000000028B00000246C0D22EA9.jpg" xlink:type="simple" xlink:show="embed" xlink:actuate="onLoad">
            <text:p/>
          </draw:image>
        </draw:frame>
        <draw:custom-shape draw:style-name="gr37" draw:text-style-name="P32" draw:layer="layout" svg:width="9.666cm" svg:height="1.667cm" svg:x="4.048cm" svg:y="5.697cm">
          <text:list text:style-name="L5">
            <text:list-header>
              <text:p text:style-name="P31"><text:span text:style-name="T53">H </text:span><text:span text:style-name="T54">→ </text:span><text:span text:style-name="T58">γγ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7.542cm" svg:height="3.36cm" svg:x="6.474cm" svg:y="17.639cm">
          <draw:image xlink:href="Pictures/10000000000002970000007F3B410BB9.jpg" xlink:type="simple" xlink:show="embed" xlink:actuate="onLoad">
            <text:p/>
          </draw:image>
        </draw:frame>
        <presentation:notes draw:style-name="dp2">
          <draw:page-thumbnail draw:style-name="gr3" draw:layer="layout" svg:width="14.829cm" svg:height="11.117cm" svg:x="3.074cm" svg:y="2.258cm" draw:page-number="18" presentation:class="page"/>
          <draw:frame presentation:style-name="pr1" draw:text-style-name="P33" draw:layer="layout" svg:width="16.753cm" svg:height="13.319cm" svg:x="2.098cm" svg:y="14.106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2" draw:text-style-name="P3" draw:layer="layout" svg:width="9.525cm" svg:height="10.583cm" svg:x="9.507cm" svg:y="5.336cm">
          <draw:image xlink:href="Pictures/100000000000010E0000012CAE3153D4.jpg" xlink:type="simple" xlink:show="embed" xlink:actuate="onLoad">
            <text:p/>
          </draw:image>
        </draw:frame>
        <presentation:notes draw:style-name="dp2">
          <draw:page-thumbnail draw:style-name="gr3" draw:layer="layout" svg:width="14.799cm" svg:height="11.086cm" svg:x="3.074cm" svg:y="2.258cm" draw:page-number="19" presentation:class="page"/>
          <draw:frame presentation:style-name="pr4" draw:layer="layout" svg:width="16.753cm" svg:height="13.068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2" draw:text-style-name="P3" draw:layer="layout" svg:width="20.744cm" svg:height="15.839cm" svg:x="3.898cm" svg:y="2.708cm">
          <draw:image xlink:href="Pictures/100000000000024C000001C145B5D8D9.jpg" xlink:type="simple" xlink:show="embed" xlink:actuate="onLoad">
            <text:p/>
          </draw:image>
        </draw:frame>
        <presentation:notes draw:style-name="dp2">
          <draw:page-thumbnail draw:style-name="gr3" draw:layer="layout" svg:width="14.799cm" svg:height="11.086cm" svg:x="3.074cm" svg:y="2.258cm" draw:page-number="20" presentation:class="page"/>
          <draw:frame presentation:style-name="pr4" draw:layer="layout" svg:width="16.753cm" svg:height="13.068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Default">
        <office:forms form:automatic-focus="false" form:apply-design-mode="false"/>
        <draw:frame draw:style-name="gr4" draw:text-style-name="P34" draw:layer="layout" svg:width="8.681cm" svg:height="0.959cm" svg:x="4.826cm" svg:y="3.81cm">
          <draw:text-box>
            <text:p><text:span text:style-name="T59">1. Show that for LHC protons</text:span></text:p>
          </draw:text-box>
        </draw:frame>
        <draw:frame draw:style-name="gr5" draw:text-style-name="P6" draw:layer="layout" svg:width="7.972cm" svg:height="3.412cm" svg:x="10.062cm" svg:y="5.334cm">
          <draw:image xlink:href="Pictures/10000000000001140000007A16612EE8.png" xlink:type="simple" xlink:show="embed" xlink:actuate="onLoad">
            <text:p/>
          </draw:image>
        </draw:frame>
        <draw:frame draw:style-name="gr4" draw:text-style-name="P34" draw:layer="layout" svg:width="14.878cm" svg:height="0.959cm" svg:x="4.826cm" svg:y="10.217cm">
          <draw:text-box>
            <text:p><text:span text:style-name="T59">2. Show that for partons going into hard interaction </text:span></text:p>
          </draw:text-box>
        </draw:frame>
        <draw:frame draw:style-name="gr5" draw:text-style-name="P6" draw:layer="layout" svg:width="11.429cm" svg:height="1.904cm" svg:x="9.653cm" svg:y="11.684cm">
          <draw:image xlink:href="Pictures/1000000000000144000000369EDB80E6.png" xlink:type="simple" xlink:show="embed" xlink:actuate="onLoad">
            <text:p/>
          </draw:image>
        </draw:frame>
        <draw:frame draw:style-name="gr4" draw:text-style-name="P29" draw:layer="layout" svg:width="5.993cm" svg:height="1.51cm" svg:x="4.167cm" svg:y="1.538cm">
          <draw:text-box>
            <text:p><text:span text:style-name="T51">Exercises:</text:span></text:p>
          </draw:text-box>
        </draw:frame>
        <draw:frame draw:style-name="gr4" draw:text-style-name="P34" draw:layer="layout" svg:width="20.42cm" svg:height="0.959cm" svg:x="4.826cm" svg:y="14.281cm">
          <draw:text-box>
            <text:p><text:span text:style-name="T59">3. Estimate typical CMS collision energy for the two partons from PDFs</text:span></text:p>
          </draw:text-box>
        </draw:frame>
        <draw:frame draw:style-name="gr38" draw:text-style-name="P34" draw:layer="layout" svg:width="20.242cm" svg:height="2.375cm" svg:x="4.904cm" svg:y="16.51cm">
          <draw:text-box>
            <text:p><text:span text:style-name="T59">4. Show that <text:s/>x = -q</text:span><text:span text:style-name="T60">2</text:span><text:span text:style-name="T59">/2q.p <text:s/>can be identified as the fraction of the proton momentum carried by the struck quark (in a frame where the proton has very high energy)</text:span></text:p>
          </draw:text-box>
        </draw:frame>
        <presentation:notes draw:style-name="dp2">
          <draw:page-thumbnail draw:style-name="gr3" draw:layer="layout" svg:width="14.794cm" svg:height="11.082cm" svg:x="3.074cm" svg:y="2.257cm" draw:page-number="21" presentation:class="page"/>
          <draw:frame presentation:style-name="pr2" draw:text-style-name="P33" draw:layer="layout" svg:width="16.748cm" svg:height="13.314cm" svg:x="2.099cm" svg:y="14.106cm" presentation:class="notes" presentation:placeholder="true">
            <draw:text-box/>
          </draw:frame>
        </presentation:notes>
      </draw:page>
      <draw:page draw:name="page22" draw:style-name="dp3" draw:master-page-name="Default">
        <office:forms form:automatic-focus="false" form:apply-design-mode="false"/>
        <draw:frame draw:style-name="gr4" draw:layer="layout" svg:width="20.555cm" svg:height="4.499cm" svg:x="5.334cm" svg:y="4.318cm">
          <draw:text-box>
            <text:p>5. Do exercise 6.7.1 <text:s/>on p.123 in Bombara, Gintner, Melo Lecture notes</text:p>
            <text:p><text:s text:c="6"/>a) calculate in CompHEP cross section pp → W+d <text:s/>at 2 and 7 TeV</text:p>
            <text:p><text:s text:c="6"/>b) calculate in CompHEP cross section pp → W-u <text:s text:c="2"/>at 2 and 7 TeV</text:p>
            <text:p><text:s text:c="6"/>c) calculate R+- = sigma(W+)/sigma(W-) <text:s/>at 2 and 7 TeV</text:p>
            <text:p/>
            <text:p/>
          </draw:text-box>
        </draw:frame>
        <presentation:notes draw:style-name="dp2">
          <draw:page-thumbnail draw:style-name="gr3" draw:layer="layout" svg:width="14.794cm" svg:height="11.082cm" svg:x="3.074cm" svg:y="2.257cm" draw:page-number="22" presentation:class="page"/>
          <draw:frame presentation:style-name="pr2" draw:layer="layout" svg:width="16.748cm" svg:height="13.3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paper4" xlink:href="Pictures/100000000000032000000258931F8343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026cm" draw:distance="0.026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9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80" style:text-outline="false" style:text-line-through-style="none" style:text-position="0% 100%" fo:font-family="Arial" style:font-family-generic="swiss" style:font-pitch="variable" fo:font-size="25pt" fo:font-style="normal" fo:text-shadow="none" style:text-underline-style="none" fo:font-weight="bold" style:letter-kerning="true" style:font-family-asian="'DejaVu Sans'" style:font-pitch-asian="variable" style:font-size-asian="25pt" style:font-style-asian="normal" style:font-weight-asian="bold" style:font-family-complex="'DejaVu Sans'" style:font-pitch-complex="variable" style:font-size-complex="25pt" style:font-style-complex="normal" style:font-weight-complex="bold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94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80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DejaVu Sans'" style:font-pitch-asian="variable" style:font-size-asian="22pt" style:font-style-asian="normal" style:font-weight-asian="bold" style:font-family-complex="'DejaVu Sans'" style:font-pitch-complex="variable" style:font-size-complex="22pt" style:font-style-complex="normal" style:font-weight-complex="bold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94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80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94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8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94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94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94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94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94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92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80" style:text-outline="false" style:text-line-through-style="none" style:text-position="0% 100%" fo:font-family="Arial" style:font-family-generic="swiss" style:font-pitch="variable" fo:font-size="25pt" fo:font-style="normal" fo:text-shadow="none" style:text-underline-style="none" fo:font-weight="bold" style:letter-kerning="true" style:font-family-asian="'DejaVu Sans'" style:font-pitch-asian="variable" style:font-size-asian="25pt" style:font-style-asian="normal" style:font-weight-asian="bold" style:font-family-complex="'DejaVu Sans'" style:font-pitch-complex="variable" style:font-size-complex="25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2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Arial" style:font-family-generic="swiss" style:font-pitch="variable" fo:font-size="29pt" fo:font-style="normal" fo:text-shadow="none" style:text-underline-style="none" fo:font-weight="bold" style:letter-kerning="true" style:font-family-asian="'DejaVu Sans'" style:font-pitch-asian="variable" style:font-size-asian="29pt" style:font-style-asian="normal" style:font-weight-asian="bold" style:font-family-complex="'DejaVu Sans'" style:font-pitch-complex="variable" style:font-size-complex="29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letter-kerning="true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letter-kerning="true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a50021" style:text-outline="false" style:text-line-through-style="none" style:text-position="0% 100%" fo:font-family="'Comic Sans MS'" style:font-family-generic="script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27cm" fo:padding-bottom="0.127cm" fo:padding-left="0.254cm" fo:padding-right="0.254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fo:padding-top="0.127cm" fo:padding-bottom="0.127cm" fo:padding-left="0.254cm" fo:padding-right="0.254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8c0039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letter-kerning="true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985402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8c0039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letter-kerning="true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27cm" fo:padding-bottom="0.127cm" fo:padding-left="0.254cm" fo:padding-right="0.254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c0039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letter-kerning="true" style:font-family-asian="'DejaVu Sans'" style:font-pitch-asian="variable" style:font-size-asian="24pt" style:font-style-asian="normal" style:font-weight-asian="bold" style:font-family-complex="'DejaVu Sans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letter-kerning="true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3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letter-kerning="true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a50021" style:text-outline="false" style:text-line-through-style="none" style:text-position="0% 100%" fo:font-family="'Comic Sans MS'" style:font-family-generic="script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F_5f_prednaska-background" style:display-name="UF_prednaska-background" style:family="presentation">
      <style:graphic-properties draw:stroke="none" draw:fill="bitmap" draw:fill-image-name="paper4" style:repeat="stretch"/>
    </style:style>
    <style:style style:name="UF_5f_prednaska-backgroundobjects" style:display-name="UF_prednaska-backgroundobjects" style:family="presentation">
      <style:graphic-properties draw:shadow="hidden" draw:shadow-offset-x="0.3cm" draw:shadow-offset-y="0.3cm" draw:shadow-color="#808080"/>
    </style:style>
    <style:style style:name="UF_5f_prednaska-notes" style:display-name="UF_prednaska-notes" style:family="presentation">
      <style:graphic-properties draw:stroke="none" draw:fill="none">
        <text:list-style style:name="UF_5f_prednaska-notes" style:display-name="UF_prednask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UF_5f_prednaska-outline1" style:display-name="UF_prednaska-outline1" style:family="presentation">
      <style:graphic-properties draw:stroke="none" draw:fill="none">
        <text:list-style style:name="UF_5f_prednaska-outline1" style:display-name="UF_prednaska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F_5f_prednaska-outline2" style:display-name="UF_prednaska-outline2" style:family="presentation" style:parent-style-name="UF_5f_prednaska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UF_5f_prednaska-outline3" style:display-name="UF_prednaska-outline3" style:family="presentation" style:parent-style-name="UF_5f_prednaska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UF_5f_prednaska-outline4" style:display-name="UF_prednaska-outline4" style:family="presentation" style:parent-style-name="UF_5f_prednaska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UF_5f_prednaska-outline5" style:display-name="UF_prednaska-outline5" style:family="presentation" style:parent-style-name="UF_5f_prednaska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UF_5f_prednaska-outline6" style:display-name="UF_prednaska-outline6" style:family="presentation" style:parent-style-name="UF_5f_prednaska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UF_5f_prednaska-outline7" style:display-name="UF_prednaska-outline7" style:family="presentation" style:parent-style-name="UF_5f_prednaska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UF_5f_prednaska-outline8" style:display-name="UF_prednaska-outline8" style:family="presentation" style:parent-style-name="UF_5f_prednaska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UF_5f_prednaska-outline9" style:display-name="UF_prednaska-outline9" style:family="presentation" style:parent-style-name="UF_5f_prednaska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UF_5f_prednaska-subtitle" style:display-name="UF_prednaska-subtitle" style:family="presentation">
      <style:graphic-properties draw:stroke="none" draw:fill="none" draw:textarea-vertical-align="middle">
        <text:list-style style:name="UF_5f_prednaska-subtitle" style:display-name="UF_prednask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F_5f_prednaska-title" style:display-name="UF_prednaska-title" style:family="presentation">
      <style:graphic-properties draw:stroke="none" draw:fill="none" draw:textarea-vertical-align="middle">
        <text:list-style style:name="UF_5f_prednaska-title" style:display-name="UF_prednask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paper4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solid" draw:fill-color="#ffffff" draw:opacity="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gr10" style:family="graphic" style:parent-style-name="standard">
      <style:graphic-properties draw:stroke="none" draw:fill="solid" draw:fill-color="#dddddd" draw:opacity="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4.449cm, 13.424cm, 3.389cm, 8.472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96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4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4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4cm" fo:min-width="0cm" fo:wrap-option="wrap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pr9" style:family="presentation" style:parent-style-name="Title2-backgroundobjects" style:list-style-name="ML1">
      <style:graphic-properties draw:stroke="none" draw:fill="none" draw:fill-color="#ffffff" draw:auto-grow-height="false" draw:auto-grow-width="false" fo:min-height="0.946cm" fo:min-width="0cm" fo:wrap-option="wrap"/>
    </style:style>
    <style:style style:name="Mpr10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pr11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pr12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pr13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pr14" style:family="presentation" style:parent-style-name="Title3-backgroundobjects" style:list-style-name="ML1">
      <style:graphic-properties draw:stroke="none" draw:fill="none" draw:fill-color="#ffffff" draw:auto-grow-height="false" draw:auto-grow-width="false" fo:min-height="0.729cm" fo:min-width="0cm" fo:wrap-option="wrap"/>
    </style:style>
    <style:style style:name="Mpr15" style:family="presentation" style:parent-style-name="Title3-backgroundobjects" style:list-style-name="ML1">
      <style:graphic-properties draw:stroke="none" draw:fill="none" draw:fill-color="#ffffff" draw:auto-grow-height="false" draw:auto-grow-width="false" fo:min-height="1.405cm" fo:min-width="0cm" fo:wrap-option="wrap"/>
    </style:style>
    <style:style style:name="Mpr16" style:family="presentation" style:parent-style-name="Title3-backgroundobjects" style:list-style-name="ML1">
      <style:graphic-properties draw:stroke="none" draw:fill="none" draw:fill-color="#ffffff" draw:auto-grow-height="false" draw:auto-grow-width="false" fo:min-height="1.405cm" fo:min-width="0cm" fo:wrap-option="wrap"/>
    </style:style>
    <style:style style:name="Mpr17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pr18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pr19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pr20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pr21" style:family="presentation" style:parent-style-name="Title4-backgroundobjects" style:list-style-name="ML1">
      <style:graphic-properties draw:stroke="none" draw:fill="none" draw:fill-color="#ffffff" draw:auto-grow-height="false" draw:auto-grow-width="false" fo:min-height="0.946cm" fo:min-width="0cm" fo:wrap-option="wrap"/>
    </style:style>
    <style:style style:name="Mpr22" style:family="presentation" style:parent-style-name="Title4-backgroundobjects" style:list-style-name="ML1">
      <style:graphic-properties draw:stroke="none" draw:fill="none" draw:fill-color="#ffffff" draw:auto-grow-height="false" draw:auto-grow-width="false" fo:min-height="1.405cm" fo:min-width="0cm" fo:wrap-option="wrap"/>
    </style:style>
    <style:style style:name="Mpr23" style:family="presentation" style:parent-style-name="Title4-backgroundobjects" style:list-style-name="ML1">
      <style:graphic-properties draw:stroke="none" draw:fill="none" draw:fill-color="#ffffff" draw:auto-grow-height="false" draw:auto-grow-width="false" fo:min-height="1.405cm" fo:min-width="0cm" fo:wrap-option="wrap"/>
    </style:style>
    <style:style style:name="Mpr24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pr25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pr26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pr27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pr28" style:family="presentation" style:parent-style-name="UF_5f_prednaska-backgroundobjects">
      <style:graphic-properties draw:stroke="none" draw:fill="none" draw:fill-color="#ffffff" draw:auto-grow-height="false" fo:min-height="1.449cm"/>
    </style:style>
    <style:style style:name="Mpr29" style:family="presentation" style:parent-style-name="UF_5f_prednaska-backgroundobjects">
      <style:graphic-properties draw:stroke="none" draw:fill="none" draw:fill-color="#ffffff" draw:auto-grow-height="false" fo:min-height="1.485cm"/>
    </style:style>
    <style:style style:name="Mpr30" style:family="presentation" style:parent-style-name="UF_5f_prednask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 style:writing-mode="lr-tb"/>
    </style:style>
    <style:style style:name="MP8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line-break="strict"/>
    </style:style>
    <style:style style:name="MP10" style:family="paragraph">
      <style:paragraph-properties fo:margin-left="0cm" fo:margin-right="0cm" fo:line-height="93%" fo:text-indent="0cm" style:line-break="strict" style:writing-mode="lr-tb"/>
    </style:style>
    <style:style style:name="MP11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12" style:family="paragraph">
      <style:paragraph-properties fo:margin-left="0cm" fo:margin-right="0cm" fo:line-height="93%" fo:text-align="center" fo:text-indent="0cm" style:line-break="strict" style:writing-mode="lr-tb"/>
    </style:style>
    <style:style style:name="MP13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14" style:family="paragraph">
      <style:paragraph-properties fo:margin-left="0cm" fo:margin-right="0cm" fo:line-height="93%" fo:text-align="end" fo:text-indent="0cm" style:line-break="strict" style:writing-mode="lr-tb"/>
    </style:style>
    <style:style style:name="MP15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8" style:family="paragraph">
      <style:paragraph-properties fo:text-align="center" style:writing-mode="lr-tb"/>
    </style:style>
    <style:style style:name="MP19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2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sk" fo:country="SK"/>
    </style:style>
    <style:style style:name="MT3" style:family="text">
      <style:text-properties fo:font-family="'Times New Roman'" style:font-family-generic="roman" style:font-pitch="variable" fo:font-size="14pt" fo:language="sk" fo:country="SK" style:font-size-asian="14pt" style:font-size-complex="14pt"/>
    </style:style>
    <style:style style:name="MT4" style:family="text">
      <style:text-properties fo:font-size="13pt" fo:language="sk" fo:country="SK" style:font-size-asian="13pt" style:font-size-complex="13pt"/>
    </style:style>
    <style:style style:name="MT5" style:family="text">
      <style:text-properties fo:font-family="'Times New Roman'" style:font-family-generic="roman" style:font-pitch="variable" fo:font-size="14pt" fo:language="sk" fo:country="SK" style:font-family-asian="'Lucida Sans Unicode'" style:font-pitch-asian="variable" style:font-size-asian="14pt" style:font-family-complex="'Lucida Sans Unicode'" style:font-pitch-complex="variable" style:font-size-complex="14pt"/>
    </style:style>
    <style:style style:name="MT6" style:family="text">
      <style:text-properties fo:font-family="'Times New Roman'" style:font-family-generic="roman" style:font-pitch="variable" fo:font-size="14pt" fo:language="de" fo:country="DE" style:font-family-asian="'Lucida Sans Unicode'" style:font-pitch-asian="variable" style:font-size-asian="14pt" style:font-family-complex="'Lucida Sans Unicode'" style:font-pitch-complex="variable" style:font-size-complex="14pt"/>
    </style:style>
    <style:style style:name="MT7" style:family="text">
      <style:text-properties fo:color="#000000" fo:font-family="'Times New Roman'" style:font-family-generic="roman" style:font-pitch="variable" fo:font-size="10pt" fo:language="de" fo:country="DE" fo:text-shadow="1pt 1pt" style:font-family-asian="'DejaVu Sans'" style:font-pitch-asian="variable" style:font-size-asian="10pt" style:font-family-complex="'DejaVu Sans'" style:font-pitch-complex="variable" style:font-size-complex="10pt"/>
    </style:style>
    <style:style style:name="MT8" style:family="text">
      <style:text-properties fo:color="#000000" fo:font-family="'Times New Roman'" style:font-family-generic="roman" style:font-pitch="variable" fo:font-size="14pt" fo:language="de" fo:country="DE" style:font-family-asian="'DejaVu Sans'" style:font-pitch-asian="variable" style:font-size-asian="14pt" style:font-family-complex="'DejaVu Sans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44cm" svg:height="3.459cm" svg:x="1.398cm" svg:y="0.833cm" presentation:class="title" presentation:placeholder="true">
        <draw:text-box/>
      </draw:frame>
      <draw:frame presentation:style-name="Default-outline1" draw:layer="backgroundobjects" svg:width="25.144cm" svg:height="12.18cm" svg:x="1.398cm" svg:y="4.911cm" presentation:class="outline" presentation:placeholder="true">
        <draw:text-box/>
      </draw:frame>
      <draw:frame presentation:style-name="Mpr1" draw:layer="backgroundobjects" svg:width="6.469cm" svg:height="1.395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24cm" svg:height="1.395cm" svg:x="9.578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469cm" svg:height="1.395cm" svg:x="20.072cm" svg:y="19.12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794cm" svg:height="11.082cm" svg:x="3.074cm" svg:y="2.257cm" presentation:class="page"/>
        <draw:frame presentation:style-name="Default-notes" draw:layer="backgroundobjects" svg:width="16.748cm" svg:height="13.314cm" svg:x="2.099cm" svg:y="14.106cm" presentation:class="notes" presentation:placeholder="true">
          <draw:text-box/>
        </draw:frame>
        <draw:frame draw:style-name="Mgr6" draw:text-style-name="MP6" draw:layer="backgroundobjects" svg:width="9.058cm" svg:height="1.434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draw:style-name="Mgr7" draw:text-style-name="MP8" draw:layer="backgroundobjects" svg:width="9.057cm" svg:height="1.434cm" svg:x="11.888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draw:style-name="Mgr8" draw:text-style-name="MP6" draw:layer="backgroundobjects" svg:width="9.058cm" svg:height="1.434cm" svg:x="0cm" svg:y="28.207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draw:style-name="Mgr9" draw:text-style-name="MP8" draw:layer="backgroundobjects" svg:width="9.057cm" svg:height="1.434cm" svg:x="11.888cm" svg:y="28.207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style-name="Mgr10" draw:text-style-name="MP4" draw:layer="backgroundobjects" svg:width="28.002cm" svg:height="0.935cm" svg:x="0cm" svg:y="20.064cm">
        <text:p/>
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4" draw:layer="backgroundobjects" svg:width="28.002cm" svg:height="2.526cm" svg:x="0cm" svg:y="-0.004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1.118cm" svg:height="1.585cm" svg:x="0.992cm" svg:y="0.489cm" presentation:class="title" presentation:placeholder="true">
        <draw:text-box/>
      </draw:frame>
      <draw:frame presentation:style-name="Title1-outline1" draw:layer="backgroundobjects" svg:width="25.841cm" svg:height="12.18cm" svg:x="0.321cm" svg:y="3.496cm" presentation:class="outline" presentation:placeholder="true">
        <draw:text-box/>
      </draw:frame>
      <draw:custom-shape draw:style-name="Mgr11" draw:text-style-name="MP4" draw:layer="backgroundobjects" svg:width="1.866cm" svg:height="1.927cm" svg:x="25.607cm" svg:y="20.064cm">
        <text:list text:style-name="ML1">
          <text:list-header>
            <text:p text:style-name="MP9"><text:span text:style-name="MT4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2" draw:text-style-name="MP11" draw:layer="backgroundobjects" svg:width="6.473cm" svg:height="1.399cm" svg:x="1.397cm" svg:y="19.129cm" presentation:class="date-time">
        <draw:text-box>
          <text:list text:style-name="ML2">
            <text:list-header>
              <text:p text:style-name="MP10"><text:span text:style-name="MT5"><presentation:date-time/></text:span></text:p>
            </text:list-header>
          </text:list>
        </draw:text-box>
      </draw:frame>
      <draw:frame presentation:style-name="Mpr3" draw:text-style-name="MP13" draw:layer="backgroundobjects" svg:width="8.823cm" svg:height="1.399cm" svg:x="9.573cm" svg:y="19.129cm" presentation:class="footer">
        <draw:text-box>
          <text:list text:style-name="ML2">
            <text:list-header>
              <text:p text:style-name="MP12"><text:span text:style-name="MT5"><presentation:footer/></text:span></text:p>
            </text:list-header>
          </text:list>
        </draw:text-box>
      </draw:frame>
      <draw:frame presentation:style-name="Mpr4" draw:text-style-name="MP15" draw:layer="backgroundobjects" svg:width="6.474cm" svg:height="1.399cm" svg:x="20.073cm" svg:y="19.129cm" presentation:class="page-number">
        <draw:text-box>
          <text:list text:style-name="ML2">
            <text:list-header>
              <text:p text:style-name="MP14"><text:span text:style-name="MT5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4.794cm" svg:height="11.082cm" svg:x="3.074cm" svg:y="2.257cm" presentation:class="page"/>
        <draw:frame presentation:style-name="Title1-notes" draw:layer="backgroundobjects" svg:width="16.748cm" svg:height="13.314cm" svg:x="2.099cm" svg:y="14.106cm" presentation:class="notes" presentation:placeholder="true">
          <draw:text-box/>
        </draw:frame>
        <draw:frame presentation:style-name="Mpr5" draw:text-style-name="MP6" draw:layer="backgroundobjects" svg:width="9.058cm" svg:height="1.434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6" draw:text-style-name="MP8" draw:layer="backgroundobjects" svg:width="9.057cm" svg:height="1.434cm" svg:x="11.888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7" draw:text-style-name="MP6" draw:layer="backgroundobjects" svg:width="9.058cm" svg:height="1.434cm" svg:x="0cm" svg:y="28.207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8" draw:text-style-name="MP8" draw:layer="backgroundobjects" svg:width="9.057cm" svg:height="1.434cm" svg:x="11.888cm" svg:y="28.207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presentation:style-name="Title2-title" draw:layer="backgroundobjects" svg:width="27.486cm" svg:height="2.052cm" svg:x="0.234cm" svg:y="1.163cm" presentation:class="title" presentation:placeholder="true">
        <draw:text-box/>
      </draw:frame>
      <draw:frame presentation:style-name="Title2-outline1" draw:layer="backgroundobjects" svg:width="23.751cm" svg:height="12.18cm" svg:x="2.098cm" svg:y="3.964cm" presentation:class="outline" presentation:placeholder="true">
        <draw:text-box/>
      </draw:frame>
      <draw:custom-shape draw:style-name="Mgr12" draw:text-style-name="MP4" draw:layer="backgroundobjects" svg:width="5.834cm" svg:height="0.993cm" svg:x="2.099cm" svg:y="19.539cm">
        <text:p/>
        <draw:enhanced-geometry svg:viewBox="0 0 21600 21600" draw:type="mso-spt202" draw:enhanced-path="M 0 0 L 21600 0 21600 21600 0 21600 0 0 Z N"/>
      </draw:custom-shape>
      <draw:custom-shape draw:style-name="Mgr12" draw:text-style-name="MP4" draw:layer="backgroundobjects" svg:width="8.868cm" svg:height="0.993cm" svg:x="9.565cm" svg:y="19.539cm">
        <text:p/>
        <draw:enhanced-geometry svg:viewBox="0 0 21600 21600" draw:type="mso-spt202" draw:enhanced-path="M 0 0 L 21600 0 21600 21600 0 21600 0 0 Z N"/>
      </draw:custom-shape>
      <draw:frame presentation:style-name="Mpr9" draw:text-style-name="MP17" draw:layer="backgroundobjects" svg:width="5.786cm" svg:height="0.945cm" svg:x="20.064cm" svg:y="19.539cm" presentation:class="page-number">
        <draw:text-box>
          <text:list text:style-name="ML1">
            <text:list-header>
              <text:p text:style-name="MP16"><text:span text:style-name="MT6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14.794cm" svg:height="11.082cm" svg:x="3.074cm" svg:y="2.257cm" presentation:class="page"/>
        <draw:frame presentation:style-name="Title2-notes" draw:layer="backgroundobjects" svg:width="16.748cm" svg:height="13.314cm" svg:x="2.099cm" svg:y="14.106cm" presentation:class="notes" presentation:placeholder="true">
          <draw:text-box/>
        </draw:frame>
        <draw:frame presentation:style-name="Mpr10" draw:text-style-name="MP6" draw:layer="backgroundobjects" svg:width="9.058cm" svg:height="1.434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11" draw:text-style-name="MP8" draw:layer="backgroundobjects" svg:width="9.057cm" svg:height="1.434cm" svg:x="11.888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12" draw:text-style-name="MP6" draw:layer="backgroundobjects" svg:width="9.058cm" svg:height="1.434cm" svg:x="0cm" svg:y="28.207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13" draw:text-style-name="MP8" draw:layer="backgroundobjects" svg:width="9.057cm" svg:height="1.434cm" svg:x="11.888cm" svg:y="28.207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draw:style-name="Mgr13" draw:text-style-name="MP18" draw:layer="backgroundobjects" svg:width="4.89cm" svg:height="21.524cm" svg:x="0cm" svg:y="-0.216cm">
        <draw:image xlink:href="Pictures/100002010000041A00000578E1B8B4D7.png" xlink:type="simple" xlink:show="embed" xlink:actuate="onLoad">
          <text:p/>
        </draw:image>
      </draw:frame>
      <draw:frame presentation:style-name="Title3-title" draw:layer="backgroundobjects" svg:width="22.442cm" svg:height="1.818cm" svg:x="5.181cm" svg:y="0.131cm" presentation:class="title" presentation:placeholder="true">
        <draw:text-box/>
      </draw:frame>
      <draw:frame presentation:style-name="Title3-outline1" draw:layer="backgroundobjects" svg:width="22.442cm" svg:height="12.18cm" svg:x="5.181cm" svg:y="2.116cm" presentation:class="outline" presentation:placeholder="true">
        <draw:text-box/>
      </draw:frame>
      <draw:custom-shape draw:style-name="Mgr12" draw:text-style-name="MP4" draw:layer="backgroundobjects" svg:width="3.748cm" svg:height="0.75cm" svg:x="5.402cm" svg:y="20.126cm">
        <text:p/>
        <draw:enhanced-geometry svg:viewBox="0 0 21600 21600" draw:type="mso-spt202" draw:enhanced-path="M 0 0 L 21600 0 21600 21600 0 21600 0 0 Z N"/>
      </draw:custom-shape>
      <draw:custom-shape draw:style-name="Mgr12" draw:text-style-name="MP4" draw:layer="backgroundobjects" svg:width="14.993cm" svg:height="0.75cm" svg:x="9.591cm" svg:y="20.126cm">
        <text:p/>
        <draw:enhanced-geometry svg:viewBox="0 0 21600 21600" draw:type="mso-spt202" draw:enhanced-path="M 0 0 L 21600 0 21600 21600 0 21600 0 0 Z N"/>
      </draw:custom-shape>
      <draw:frame presentation:style-name="Mpr14" draw:text-style-name="MP17" draw:layer="backgroundobjects" svg:width="2.213cm" svg:height="0.728cm" svg:x="24.804cm" svg:y="20.09cm" presentation:class="page-number">
        <draw:text-box>
          <text:list text:style-name="ML1">
            <text:list-header>
              <text:p text:style-name="MP16"><text:span text:style-name="MT7"><text:page-number>&lt;number&gt;</text:page-number></text:span></text:p>
            </text:list-header>
          </text:list>
        </draw:text-box>
      </draw:frame>
      <draw:frame presentation:style-name="Mpr15" draw:text-style-name="MP11" draw:layer="backgroundobjects" svg:width="6.478cm" svg:height="1.404cm" svg:x="1.398cm" svg:y="19.128cm" presentation:class="date-time">
        <draw:text-box>
          <text:list text:style-name="ML1">
            <text:list-header>
              <text:p text:style-name="MP10"><text:span text:style-name="MT5"><presentation:date-time/></text:span></text:p>
            </text:list-header>
          </text:list>
        </draw:text-box>
      </draw:frame>
      <draw:frame presentation:style-name="Mpr16" draw:text-style-name="MP13" draw:layer="backgroundobjects" svg:width="8.828cm" svg:height="1.404cm" svg:x="9.574cm" svg:y="19.128cm" presentation:class="footer">
        <draw:text-box>
          <text:list text:style-name="ML1">
            <text:list-header>
              <text:p text:style-name="MP12"><text:span text:style-name="MT5"><presentation:footer/></text:span></text:p>
            </text:list-header>
          </text:list>
        </draw:text-box>
      </draw:frame>
      <presentation:notes style:page-layout-name="PM2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3-title" draw:layer="backgroundobjects" svg:width="14.794cm" svg:height="11.082cm" svg:x="3.074cm" svg:y="2.257cm" presentation:class="page"/>
        <draw:frame presentation:style-name="Title3-notes" draw:layer="backgroundobjects" svg:width="16.748cm" svg:height="13.314cm" svg:x="2.099cm" svg:y="14.106cm" presentation:class="notes" presentation:placeholder="true">
          <draw:text-box/>
        </draw:frame>
        <draw:frame presentation:style-name="Mpr17" draw:text-style-name="MP6" draw:layer="backgroundobjects" svg:width="9.058cm" svg:height="1.434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18" draw:text-style-name="MP8" draw:layer="backgroundobjects" svg:width="9.057cm" svg:height="1.434cm" svg:x="11.888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19" draw:text-style-name="MP6" draw:layer="backgroundobjects" svg:width="9.058cm" svg:height="1.434cm" svg:x="0cm" svg:y="28.207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20" draw:text-style-name="MP8" draw:layer="backgroundobjects" svg:width="9.057cm" svg:height="1.434cm" svg:x="11.888cm" svg:y="28.207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frame presentation:style-name="Title4-title" draw:layer="backgroundobjects" svg:width="27.486cm" svg:height="2.056cm" svg:x="0.234cm" svg:y="1.163cm" presentation:class="title" presentation:placeholder="true">
        <draw:text-box/>
      </draw:frame>
      <draw:frame presentation:style-name="Title4-outline1" draw:layer="backgroundobjects" svg:width="23.751cm" svg:height="12.18cm" svg:x="2.098cm" svg:y="3.964cm" presentation:class="outline" presentation:placeholder="true">
        <draw:text-box/>
      </draw:frame>
      <draw:custom-shape draw:style-name="Mgr12" draw:text-style-name="MP4" draw:layer="backgroundobjects" svg:width="5.834cm" svg:height="0.992cm" svg:x="2.099cm" svg:y="19.544cm">
        <text:p/>
        <draw:enhanced-geometry svg:viewBox="0 0 21600 21600" draw:type="mso-spt202" draw:enhanced-path="M 0 0 L 21600 0 21600 21600 0 21600 0 0 Z N"/>
      </draw:custom-shape>
      <draw:custom-shape draw:style-name="Mgr12" draw:text-style-name="MP4" draw:layer="backgroundobjects" svg:width="8.868cm" svg:height="0.992cm" svg:x="9.565cm" svg:y="19.544cm">
        <text:p/>
        <draw:enhanced-geometry svg:viewBox="0 0 21600 21600" draw:type="mso-spt202" draw:enhanced-path="M 0 0 L 21600 0 21600 21600 0 21600 0 0 Z N"/>
      </draw:custom-shape>
      <draw:frame presentation:style-name="Mpr21" draw:text-style-name="MP17" draw:layer="backgroundobjects" svg:width="5.786cm" svg:height="0.945cm" svg:x="20.064cm" svg:y="19.539cm" presentation:class="page-number">
        <draw:text-box>
          <text:list text:style-name="ML1">
            <text:list-header>
              <text:p text:style-name="MP16"><text:span text:style-name="MT8"><text:page-number>&lt;number&gt;</text:page-number></text:span></text:p>
            </text:list-header>
          </text:list>
        </draw:text-box>
      </draw:frame>
      <draw:frame presentation:style-name="Mpr22" draw:text-style-name="MP11" draw:layer="backgroundobjects" svg:width="6.478cm" svg:height="1.404cm" svg:x="1.398cm" svg:y="19.128cm" presentation:class="date-time">
        <draw:text-box>
          <text:list text:style-name="ML1">
            <text:list-header>
              <text:p text:style-name="MP10"><text:span text:style-name="MT5"><presentation:date-time/></text:span></text:p>
            </text:list-header>
          </text:list>
        </draw:text-box>
      </draw:frame>
      <draw:frame presentation:style-name="Mpr23" draw:text-style-name="MP13" draw:layer="backgroundobjects" svg:width="8.828cm" svg:height="1.404cm" svg:x="9.574cm" svg:y="19.128cm" presentation:class="footer">
        <draw:text-box>
          <text:list text:style-name="ML1">
            <text:list-header>
              <text:p text:style-name="MP12"><text:span text:style-name="MT5"><presentation:footer/></text:span></text:p>
            </text:list-header>
          </text:list>
        </draw:text-box>
      </draw:frame>
      <presentation:notes style:page-layout-name="PM2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4-title" draw:layer="backgroundobjects" svg:width="14.794cm" svg:height="11.082cm" svg:x="3.074cm" svg:y="2.257cm" presentation:class="page"/>
        <draw:frame presentation:style-name="Title4-notes" draw:layer="backgroundobjects" svg:width="16.748cm" svg:height="13.314cm" svg:x="2.099cm" svg:y="14.106cm" presentation:class="notes" presentation:placeholder="true">
          <draw:text-box/>
        </draw:frame>
        <draw:frame presentation:style-name="Mpr24" draw:text-style-name="MP6" draw:layer="backgroundobjects" svg:width="9.058cm" svg:height="1.434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25" draw:text-style-name="MP8" draw:layer="backgroundobjects" svg:width="9.057cm" svg:height="1.434cm" svg:x="11.888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26" draw:text-style-name="MP6" draw:layer="backgroundobjects" svg:width="9.058cm" svg:height="1.434cm" svg:x="0cm" svg:y="28.207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27" draw:text-style-name="MP8" draw:layer="backgroundobjects" svg:width="9.057cm" svg:height="1.434cm" svg:x="11.888cm" svg:y="28.207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UF_5f_prednaska" style:display-name="UF_prednaska" style:page-layout-name="PM1" draw:style-name="Mdp2">
      <draw:frame presentation:style-name="UF_5f_prednaska-title" draw:layer="backgroundobjects" svg:width="24cm" svg:height="3.506cm" svg:x="2cm" svg:y="1.637cm" presentation:class="title" presentation:placeholder="true">
        <draw:text-box/>
      </draw:frame>
      <draw:frame presentation:style-name="UF_5f_prednaska-outline1" draw:layer="backgroundobjects" svg:width="23cm" svg:height="12.18cm" svg:x="2.5cm" svg:y="5.7cm" presentation:class="outline" presentation:placeholder="true">
        <draw:text-box/>
      </draw:frame>
      <draw:frame presentation:style-name="Mpr28" draw:text-style-name="MP19" draw:layer="backgroundobjects" svg:width="6.523cm" svg:height="1.448cm" svg:x="2.2cm" svg:y="17.831cm" presentation:class="date-time">
        <draw:text-box>
          <text:p text:style-name="MP19"><text:span text:style-name="MT1"><presentation:date-time/></text:span></text:p>
        </draw:text-box>
      </draw:frame>
      <draw:frame presentation:style-name="Mpr28" draw:text-style-name="MP20" draw:layer="backgroundobjects" svg:width="8.875cm" svg:height="1.448cm" svg:x="9.676cm" svg:y="17.831cm" presentation:class="footer">
        <draw:text-box>
          <text:p text:style-name="MP20"><text:span text:style-name="MT1"><presentation:footer/></text:span></text:p>
        </draw:text-box>
      </draw:frame>
      <draw:frame presentation:style-name="Mpr28" draw:text-style-name="MP21" draw:layer="backgroundobjects" svg:width="6.523cm" svg:height="1.448cm" svg:x="19.476cm" svg:y="17.831cm" presentation:class="page-number">
        <draw:text-box>
          <text:p text:style-name="MP21"><text:span text:style-name="MT1"><text:page-number>&lt;number&gt;</text:page-number></text:span></text:p>
        </draw:text-box>
      </draw:frame>
      <presentation:notes style:page-layout-name="PM2">
        <draw:page-thumbnail presentation:style-name="UF_5f_prednaska-title" draw:layer="backgroundobjects" svg:width="15.265cm" svg:height="10.476cm" svg:x="3.161cm" svg:y="2.123cm" presentation:class="page"/>
        <draw:frame presentation:style-name="UF_5f_prednaska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19" draw:layer="backgroundobjects" svg:width="9.369cm" svg:height="1.396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29" draw:text-style-name="MP21" draw:layer="backgroundobjects" svg:width="9.369cm" svg:height="1.396cm" svg:x="12.219cm" svg:y="0cm" presentation:class="date-time">
          <draw:text-box>
            <text:p text:style-name="MP21"><text:span text:style-name="MT1"><presentation:date-time/></text:span></text:p>
          </draw:text-box>
        </draw:frame>
        <draw:frame presentation:style-name="Mpr30" draw:text-style-name="MP19" draw:layer="backgroundobjects" svg:width="9.369cm" svg:height="1.396cm" svg:x="0cm" svg:y="26.543cm" presentation:class="footer">
          <draw:text-box>
            <text:p text:style-name="MP19"><text:span text:style-name="MT1"><presentation:footer/></text:span></text:p>
          </draw:text-box>
        </draw:frame>
        <draw:frame presentation:style-name="Mpr30" draw:text-style-name="MP21" draw:layer="backgroundobjects" svg:width="9.369cm" svg:height="1.396cm" svg:x="12.219cm" svg:y="26.543cm" presentation:class="page-number">
          <draw:text-box>
            <text:p text:style-name="MP2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nímka 1</dc:title>
    <meta:initial-creator>Ivan Melo</meta:initial-creator>
    <meta:creation-date>2011-02-03T15:21:21</meta:creation-date>
    <dc:creator>Melo Ivan</dc:creator>
    <dc:date>2013-05-02T15:04:05</dc:date>
    <meta:editing-cycles>77</meta:editing-cycles>
    <meta:editing-duration>PT13H27M45S</meta:editing-duration>
    <meta:generator>LibreOffice/4.0.2.2$Linux_X86_64 LibreOffice_project/400m0$Build-2</meta:generator>
    <meta:document-statistic meta:object-count="340"/>
  </office:meta>
</office:document-meta>
</file>