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32000000258931F8343.png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3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ccffff" draw:opacity="50%" draw:textarea-horizontal-align="left" draw:auto-grow-height="true" draw:auto-grow-width="true" fo:min-height="1.938cm" fo:min-width="0cm" draw:shadow="hidden" draw:shadow-offset-x="0.305cm" draw:shadow-offset-y="0.305cm" draw:shadow-opacity="50%"/>
    </style:style>
    <style:style style:name="gr7" style:family="graphic" style:parent-style-name="standard">
      <style:graphic-properties draw:stroke="none" svg:stroke-color="#000000" draw:fill="solid" draw:fill-color="#0000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7da647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9" style:family="graphic" style:parent-style-name="standard">
      <style:graphic-properties draw:stroke="none" draw:fill-color="#7da647" dr3d:vertical-segments="16" dr3d:close-front="true" dr3d:close-back="true"/>
    </style:style>
    <style:style style:name="gr10" style:family="graphic" style:parent-style-name="standard">
      <style:graphic-properties draw:stroke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-color="#00b8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-color="#0099ff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-color="#0047ff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-color="#2323dc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-color="#2300dc" draw:textarea-horizontal-align="justify" draw:textarea-vertical-align="middle" draw:auto-grow-height="false"/>
    </style:style>
    <style:style style:name="gr16" style:family="graphic" style:parent-style-name="standard">
      <style:graphic-properties svg:stroke-width="0.152cm" svg:stroke-color="#808000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17" style:family="graphic" style:parent-style-name="standard">
      <style:graphic-properties svg:stroke-width="0.152cm" svg:stroke-color="#94006b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18" style:family="graphic" style:parent-style-name="standard">
      <style:graphic-properties draw:ole-draw-aspect="1" style:protect="size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fill-color="#ffff00" draw:textarea-vertical-align="middle" draw:auto-grow-height="false" fo:min-height="0.749cm" fo:min-width="0.499cm"/>
    </style:style>
    <style:style style:name="gr21" style:family="graphic" style:parent-style-name="standard">
      <style:graphic-properties svg:stroke-width="0.051cm" draw:marker-start-width="0.381cm" draw:marker-end="Arrow_20_concave" draw:marker-end-width="0.381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051cm" svg:stroke-color="#4c4c4c" draw:marker-start-width="0.381cm" draw:marker-end="Arrow_20_concave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draw:fill="solid" draw:fill-color="#000080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gradient" draw:fill-gradient-name="Gradient_20_8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gr27" style:family="graphic" style:parent-style-name="standard">
      <style:graphic-properties svg:stroke-width="0.051cm" svg:stroke-color="#4c4c4c" draw:marker-start-width="0.381cm" draw:marker-end="Arrow_20_concave" draw:marker-end-width="0.38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draw:fill="solid" draw:fill-color="#cccc00" draw:textarea-horizontal-align="justify" draw:textarea-vertical-align="middle" draw:auto-grow-height="false"/>
    </style:style>
    <style:style style:name="gr29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objectwithoutfill">
      <style:graphic-properties svg:stroke-width="0.051cm" svg:stroke-color="#0000ff" draw:marker-start-width="0.381cm" draw:marker-end="Arrow_20_concave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1cm" svg:stroke-color="#cccc00" draw:marker-start-width="0.381cm" draw:marker-end="Arrow_20_concave" draw:marker-end-width="0.381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solid" draw:fill-color="#dc2300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draw:fill-color="#dc2300" draw:textarea-horizontal-align="justify" draw:textarea-vertical-align="middle" draw:auto-grow-height="false"/>
    </style:style>
    <style:style style:name="gr35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solid" svg:stroke-width="0.051cm" svg:stroke-color="#dc23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61cm"/>
    </style:style>
    <style:style style:name="gr38" style:family="graphic" style:parent-style-name="objectwithoutfill">
      <style:graphic-properties svg:stroke-width="0.051cm" svg:stroke-color="#0000ff" draw:marker-start-width="0.381cm" draw:marker-end="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dash" draw:stroke-dash="Fine_20_Dashed_20__28_var_29_" svg:stroke-width="0.051cm" svg:stroke-color="#cccc00" draw:marker-start-width="0.381cm" draw:marker-end="Arrow_20_concave" draw:marker-end-width="0.381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dash" draw:stroke-dash="Fine_20_Dashed_20__28_var_29_"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1cm" svg:stroke-color="#0000ff" draw:marker-start-width="0.381cm" draw:marker-end="Arrow_20_concave" draw:marker-end-width="0.381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draw:stroke="dash" draw:stroke-dash="Fine_20_Dashed_20__28_var_29_" svg:stroke-width="0.051cm" svg:stroke-color="#0000ff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draw:stroke="dash" draw:stroke-dash="Fine_20_Dashed_20__28_var_29_" svg:stroke-width="0.051cm" svg:stroke-color="#cccc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cm"/>
    </style:style>
    <style:style style:name="gr45" style:family="graphic" style:parent-style-name="standard">
      <style:graphic-properties svg:stroke-width="0.051cm" svg:stroke-color="#0000ff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dash" draw:stroke-dash="Fine_20_Dashed_20__28_var_29_" svg:stroke-width="0.051cm" svg:stroke-color="#cccc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draw:fill="gradient" draw:fill-color="#cccc00" draw:fill-gradient-name="Gradient_20_7" draw:opacity="50%" draw:textarea-horizontal-align="justify" draw:textarea-vertical-align="middle" draw:auto-grow-height="false" draw:shadow-opacity="50%"/>
    </style:style>
    <style:style style:name="gr48" style:family="graphic" style:parent-style-name="standard">
      <style:graphic-properties draw:stroke="none" draw:fill="gradient" draw:fill-color="#cccc00" draw:fill-gradient-name="Gradient_20_7" draw:opacity="75%" draw:textarea-horizontal-align="justify" draw:textarea-vertical-align="middle" draw:auto-grow-height="false" draw:shadow-opacity="75%"/>
    </style:style>
    <style:style style:name="gr49" style:family="graphic" style:parent-style-name="standard">
      <style:graphic-properties draw:stroke="none" draw:fill-color="#ffffcc" draw:textarea-horizontal-align="justify" draw:textarea-vertical-align="middle" draw:auto-grow-height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08cm"/>
    </style:style>
    <style:style style:name="gr51" style:family="graphic" style:parent-style-name="standard">
      <style:graphic-properties draw:stroke="none" draw:fill-color="#ffff99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solid" draw:fill-color="#ffffcc" draw:fill-hatch-solid="false" draw:textarea-horizontal-align="justify" draw:textarea-vertical-align="middle" draw:auto-grow-height="false"/>
    </style:style>
    <style:style style:name="gr53" style:family="graphic" style:parent-style-name="standard">
      <style:graphic-properties svg:stroke-width="0.051cm" svg:stroke-color="#0000ff" draw:marker-start="Circle" draw:marker-start-width="0.178cm" draw:marker-end="Circle" draw:marker-end-width="0.178cm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54" style:family="graphic" style:parent-style-name="objectwithoutfill">
      <style:graphic-properties svg:stroke-width="0.051cm" svg:stroke-color="#cccc00" draw:marker-start="Circle" draw:marker-start-width="0.178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1cm" svg:stroke-color="#cccc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1cm" svg:stroke-color="#cccc00" draw:marker-start-width="0.381cm" draw:marker-end="Circle" draw:marker-end-width="0.178cm" draw:fill="none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1cm" fo:min-width="0.33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671cm"/>
    </style:style>
    <style:style style:name="gr60" style:family="graphic" style:parent-style-name="standard">
      <style:graphic-properties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svg:stroke-width="0.051cm" svg:stroke-color="#000000" draw:marker-start-width="0.381cm" draw:marker-end-width="0.381cm" draw:fill="solid" draw:fill-color="#660066" draw:fill-hatch-solid="true" draw:textarea-horizontal-align="justify" draw:textarea-vertical-align="middle" draw:auto-grow-height="false" fo:padding-top="0.15cm" fo:padding-bottom="0.15cm" fo:padding-left="0.275cm" fo:padding-right="0.275cm" draw:shadow-offset-x="0.305cm" draw:shadow-offset-y="0.305cm"/>
    </style:style>
    <style:style style:name="gr62" style:family="graphic" style:parent-style-name="objectwithoutfill">
      <style:graphic-properties draw:stroke="dash" draw:stroke-dash="Fine_20_Dashed_20__28_var_29_"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width="0.051cm" svg:stroke-color="#000000" draw:marker-start-width="0.381cm" draw:marker-end-width="0.381cm" draw:fill="none" draw:fill-color="#00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4cm" fo:min-width="0.416cm"/>
    </style:style>
    <style:style style:name="gr65" style:family="graphic" style:parent-style-name="standard">
      <style:graphic-properties draw:stroke="solid" svg:stroke-width="0.051cm" svg:stroke-color="#000000" draw:marker-start-width="0.381cm" draw:marker-end-width="0.381cm" draw:fill="solid" draw:fill-color="#00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svg:stroke-color="#0000ff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0cm"/>
    </style:style>
    <style:style style:name="gr68" style:family="graphic" style:parent-style-name="standard">
      <style:graphic-properties draw:stroke="none" draw:fill="solid" draw:fill-color="#e6e6ff" fo:min-height="0.849cm"/>
    </style:style>
    <style:style style:name="gr69" style:family="graphic" style:parent-style-name="standard">
      <style:graphic-properties svg:stroke-width="0.051cm" svg:stroke-color="#008080" draw:marker-start="Circle" draw:marker-start-width="0.178cm" draw:marker-end="Circle" draw:marker-end-width="0.178cm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0cm"/>
    </style:style>
    <style:style style:name="gr72" style:family="graphic" style:parent-style-name="objectwithoutfill">
      <style:graphic-properties svg:stroke-width="0.076cm" svg:stroke-color="#b80047" draw:marker-start-width="0.406cm" draw:marker-end-width="0.406cm" draw:fill="none" draw:textarea-horizontal-align="center" draw:textarea-vertical-align="middle" fo:padding-top="0.163cm" fo:padding-bottom="0.163cm" fo:padding-left="0.288cm" fo:padding-right="0.288cm"/>
    </style:style>
    <style:style style:name="gr73" style:family="graphic" style:parent-style-name="standard">
      <style:graphic-properties draw:stroke="dash" draw:stroke-dash="Fine_20_Dashe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UF_5f_prednaska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family="'Comic Sans MS'" style:font-family-generic="script" style:font-pitch="variable" fo:font-size="40pt" style:font-size-asian="40pt" style:font-size-complex="40pt"/>
    </style:style>
    <style:style style:name="P3" style:family="paragraph">
      <style:text-properties fo:font-family="'Comic Sans MS'" style:font-family-generic="script" style:font-pitch="variable" fo:font-size="18pt"/>
    </style:style>
    <style:style style:name="P4" style:family="paragraph">
      <style:text-properties fo:font-size="20pt"/>
    </style:style>
    <style:style style:name="P5" style:family="paragraph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color="#ffffff" fo:font-family="'Comic Sans MS'" style:font-family-generic="script" style:font-pitch="variable" fo:font-size="22pt" style:font-size-asian="22pt" style:font-size-complex="22pt"/>
    </style:style>
    <style:style style:name="P7" style:family="paragraph">
      <style:paragraph-properties fo:line-height="100%"/>
    </style:style>
    <style:style style:name="P8" style:family="paragraph">
      <style:paragraph-properties fo:line-height="150%"/>
    </style:style>
    <style:style style:name="P9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10" style:family="paragraph">
      <style:paragraph-properties fo:text-align="center"/>
      <style:text-properties fo:font-family="'Comic Sans MS'" style:font-family-generic="script" style:font-pitch="variable"/>
    </style:style>
    <style:style style:name="P11" style:family="paragraph">
      <style:text-properties fo:font-family="'Comic Sans MS'" style:font-family-generic="script" style:font-pitch="variable"/>
    </style:style>
    <style:style style:name="P12" style:family="paragraph">
      <style:text-properties fo:font-family="'Comic Sans MS'" style:font-family-generic="script" style:font-pitch="variable" fo:font-size="26pt" style:font-size-asian="26pt" style:font-size-complex="26pt"/>
    </style:style>
    <style:style style:name="P13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14" style:family="paragraph">
      <style:text-properties fo:color="#ffffff" fo:font-family="'Comic Sans MS'" style:font-family-generic="script" style:font-pitch="variable" fo:font-size="24pt" style:font-size-asian="24pt" style:font-size-complex="24pt"/>
    </style:style>
    <style:style style:name="P15" style:family="paragraph">
      <style:text-properties fo:font-family="'Comic Sans MS'" style:font-family-generic="script" style:font-pitch="variable" fo:font-style="normal" style:font-style-asian="normal" style:font-style-complex="normal"/>
    </style:style>
    <style:style style:name="P16" style:family="paragraph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color="#0000ff" fo:font-family="'Comic Sans MS'" style:font-family-generic="script" style:font-pitch="variable" fo:font-size="20pt" style:font-size-asian="20pt" style:font-size-complex="20pt"/>
    </style:style>
    <style:style style:name="P18" style:family="paragraph">
      <style:text-properties fo:color="#cccc00" fo:font-family="'Comic Sans MS'" style:font-family-generic="script" style:font-pitch="variable" fo:font-size="20pt" style:font-size-asian="20pt" style:font-size-complex="20pt"/>
    </style:style>
    <style:style style:name="P19" style:family="paragraph">
      <style:paragraph-properties fo:text-align="center"/>
      <style:text-properties fo:font-family="'Comic Sans MS'" style:font-family-generic="script" style:font-pitch="variable" fo:font-size="22pt" style:font-size-asian="22pt" style:font-size-complex="22pt"/>
    </style:style>
    <style:style style:name="P20" style:family="paragraph">
      <style:paragraph-properties fo:text-align="center"/>
      <style:text-properties fo:color="#dc2300" fo:font-family="'Comic Sans MS'" style:font-family-generic="script" style:font-pitch="variable" fo:font-size="20pt" style:font-size-asian="20pt" style:font-size-complex="20pt"/>
    </style:style>
    <style:style style:name="P21" style:family="paragraph">
      <style:paragraph-properties fo:text-align="center"/>
      <style:text-properties fo:font-family="'Comic Sans MS'" style:font-family-generic="script" style:font-pitch="variable" fo:font-size="20pt" style:font-size-asian="20pt" style:font-size-complex="20pt"/>
    </style:style>
    <style:style style:name="P22" style:family="paragraph">
      <style:text-properties fo:color="#0000ff" fo:font-family="'Comic Sans MS'" style:font-family-generic="script" style:font-pitch="variable" fo:font-size="22pt" style:font-size-asian="22pt" style:font-size-complex="22pt"/>
    </style:style>
    <style:style style:name="P23" style:family="paragraph">
      <style:text-properties fo:color="#cccc00" fo:font-family="'Comic Sans MS'" style:font-family-generic="script" style:font-pitch="variable" fo:font-size="22pt" style:font-size-asian="22pt" style:font-size-complex="22pt"/>
    </style:style>
    <style:style style:name="P24" style:family="paragraph">
      <style:text-properties fo:color="#333333" fo:font-family="'Comic Sans MS'" style:font-family-generic="script" style:font-pitch="variable" fo:font-size="18pt" style:font-size-asian="18pt" style:font-size-complex="18pt"/>
    </style:style>
    <style:style style:name="P25" style:family="paragraph">
      <style:paragraph-properties fo:text-align="center"/>
      <style:text-properties fo:font-family="'Comic Sans MS'" style:font-family-generic="script" style:font-pitch="variable" fo:font-size="16pt" style:font-size-asian="16pt" style:font-size-complex="16pt"/>
    </style:style>
    <style:style style:name="P26" style:family="paragraph">
      <style:text-properties fo:color="#cccc00" fo:font-family="OpenSymbol" style:font-pitch="variable" style:font-charset="x-symbol" fo:font-size="26pt" style:font-size-asian="26pt" style:font-size-complex="26pt"/>
    </style:style>
    <style:style style:name="P27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P28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29" style:family="paragraph">
      <style:text-properties fo:color="#008080"/>
    </style:style>
    <style:style style:name="P30" style:family="paragraph">
      <style:paragraph-properties fo:text-align="center"/>
      <style:text-properties fo:font-size="20pt" style:font-size-asian="20pt" style:font-size-complex="20pt"/>
    </style:style>
    <style:style style:name="P31" style:family="paragraph">
      <style:text-properties fo:font-size="20pt" style:font-size-asian="20pt" style:font-size-complex="20pt"/>
    </style:style>
    <style:style style:name="T1" style:family="text">
      <style:text-properties fo:color="#0000ff" fo:font-family="'Comic Sans MS'" style:font-family-generic="script" style:font-pitch="variable" fo:font-size="40pt" fo:text-shadow="1pt 1pt" style:font-size-asian="40pt" style:font-size-complex="40pt"/>
    </style:style>
    <style:style style:name="T2" style:family="text">
      <style:text-properties fo:color="#0000ff"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font-family="'Comic Sans MS'" style:font-family-generic="script" style:font-pitch="variable" fo:font-size="18pt" fo:font-style="normal" style:font-style-asian="normal" style:font-style-complex="normal"/>
    </style:style>
    <style:style style:name="T4" style:family="text">
      <style:text-properties fo:font-family="'Comic Sans MS'" style:font-family-generic="script" style:font-pitch="variable" fo:font-size="18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family="'Comic Sans MS'" style:font-family-generic="script" style:font-pitch="variable" fo:font-size="18pt"/>
    </style:style>
    <style:style style:name="T6" style:family="text">
      <style:text-properties fo:font-family="'Comic Sans MS'" style:font-family-generic="script" style:font-pitch="variable" fo:font-size="18pt" fo:font-style="italic" style:font-style-asian="italic" style:font-style-complex="italic"/>
    </style:style>
    <style:style style:name="T7" style:family="text">
      <style:text-properties fo:font-family="'Comic Sans MS'" style:font-family-generic="script" style:font-pitch="variable" fo:font-size="18pt" style:text-underline-style="solid" style:text-underline-width="auto" style:text-underline-color="font-color"/>
    </style:style>
    <style:style style:name="T8" style:family="text">
      <style:text-properties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ffff" fo:font-family="'Comic Sans MS'" style:font-family-generic="script" style:font-pitch="variable" fo:font-size="22pt" style:font-size-asian="22pt" style:font-size-complex="22pt"/>
    </style:style>
    <style:style style:name="T11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family="'Comic Sans MS'" style:font-family-generic="script" style:font-pitch="variable" fo:font-size="20pt" style:font-size-asian="20pt" style:font-size-complex="20pt"/>
    </style:style>
    <style:style style:name="T13" style:family="text">
      <style:text-properties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family="'Comic Sans MS'" style:font-style-name="Normal" style:font-family-generic="script" fo:font-size="20pt" fo:font-style="italic" style:font-family-asian="'Comic Sans MS'" style:font-style-name-asian="Normal" style:font-family-generic-asian="script" style:font-size-asian="20pt" style:font-style-asian="italic" style:font-family-complex="'Comic Sans MS'" style:font-style-name-complex="Normal" style:font-family-generic-complex="script" style:font-size-complex="20pt" style:font-style-complex="italic"/>
    </style:style>
    <style:style style:name="T15" style:family="text">
      <style:text-properties fo:font-family="'Comic Sans MS'" style:font-family-generic="script" style:font-pitch="variable" fo:font-size="20pt" fo:font-style="italic" style:font-family-asian="'Comic Sans MS'" style:font-style-name-asian="Normal" style:font-family-generic-asian="script" style:font-size-asian="20pt" style:font-style-asian="italic" style:font-family-complex="'Comic Sans MS'" style:font-style-name-complex="Normal" style:font-family-generic-complex="script" style:font-size-complex="20pt" style:font-style-complex="italic"/>
    </style:style>
    <style:style style:name="T16" style:family="text">
      <style:text-properties fo:font-family="'Comic Sans MS'" style:font-family-generic="script" style:font-pitch="variable" fo:font-size="20pt" fo:font-weight="bold" style:font-family-asian="'Comic Sans MS'" style:font-style-name-asian="Normal" style:font-family-generic-asian="script" style:font-size-asian="20pt" style:font-weight-asian="bold" style:font-family-complex="'Comic Sans MS'" style:font-style-name-complex="Normal" style:font-family-generic-complex="script" style:font-size-complex="20pt" style:font-weight-complex="bold"/>
    </style:style>
    <style:style style:name="T17" style:family="text">
      <style:text-properties fo:font-family="'Comic Sans MS'" style:font-family-generic="script" style:font-pitch="variable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18" style:family="text">
      <style:text-properties fo:font-family="'Comic Sans MS'" style:font-style-name="Normal" style:font-family-generic="script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19" style:family="text">
      <style:text-properties fo:font-family="'Comic Sans MS'" style:font-family-generic="script" style:font-pitch="variable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20" style:family="text">
      <style:text-properties style:text-position="sub 58%" fo:font-family="'Comic Sans MS'" style:font-family-generic="script" style:font-pitch="variable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21" style:family="text">
      <style:text-properties style:text-position="super 58%" fo:font-family="'Comic Sans MS'" style:font-family-generic="script" style:font-pitch="variable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22" style:family="text">
      <style:text-properties fo:font-family="'Comic Sans MS'" style:font-family-generic="script" style:font-pitch="variable" fo:font-size="26pt" style:font-size-asian="26pt" style:font-size-complex="26pt"/>
    </style:style>
    <style:style style:name="T23" style:family="text">
      <style:text-properties fo:font-family="'Comic Sans MS'" style:font-family-generic="script" style:font-pitch="variable" fo:font-size="22pt" style:font-size-asian="22pt" style:font-size-complex="22pt"/>
    </style:style>
    <style:style style:name="T24" style:family="text">
      <style:text-properties fo:font-family="'Comic Sans MS'" style:font-family-generic="script" style:font-pitch="variable"/>
    </style:style>
    <style:style style:name="T25" style:family="text">
      <style:text-properties fo:font-family="'Comic Sans MS'" style:font-family-generic="script" style:font-pitch="variable" style:text-underline-style="solid" style:text-underline-width="auto" style:text-underline-color="font-color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26" style:family="text">
      <style:text-properties fo:color="#008000" fo:font-family="'Comic Sans MS'" style:font-family-generic="script" style:font-pitch="variable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27" style:family="text">
      <style:text-properties fo:color="#ffffff" fo:font-family="'Comic Sans MS'" style:font-family-generic="script" style:font-pitch="variable" fo:font-size="24pt" style:font-size-asian="24pt" style:font-size-complex="24pt"/>
    </style:style>
    <style:style style:name="T28" style:family="text">
      <style:text-properties fo:color="#ff0000" fo:font-family="'Comic Sans MS'" style:font-family-generic="script" style:font-pitch="variable" fo:font-size="20pt" style:font-size-asian="20pt" style:font-size-complex="20pt"/>
    </style:style>
    <style:style style:name="T29" style:family="text">
      <style:text-properties fo:font-family="'Comic Sans MS'" style:font-family-generic="script" style:font-pitch="variable" fo:font-style="normal" style:font-style-asian="normal" style:font-style-complex="normal"/>
    </style:style>
    <style:style style:name="T30" style:family="text">
      <style:text-properties fo:color="#0000ff" fo:font-family="'Comic Sans MS'" style:font-family-generic="script" style:font-pitch="variable" fo:font-size="20pt" style:font-size-asian="20pt" style:font-size-complex="20pt"/>
    </style:style>
    <style:style style:name="T31" style:family="text">
      <style:text-properties fo:color="#0000ff" style:text-position="33% 58%" fo:font-family="'Comic Sans MS'" style:font-family-generic="script" style:font-pitch="variable" fo:font-size="20pt" style:font-size-asian="20pt" style:font-size-complex="20pt"/>
    </style:style>
    <style:style style:name="T32" style:family="text">
      <style:text-properties fo:color="#cccc00" fo:font-family="'Standard Symbols L'" style:font-style-name="Regular" style:font-charset="x-symbol" fo:font-size="20pt" style:font-family-asian="'Standard Symbols L'" style:font-style-name-asian="Regular" style:font-charset-asian="x-symbol" style:font-size-asian="20pt" style:font-family-complex="'Standard Symbols L'" style:font-style-name-complex="Regular" style:font-charset-complex="x-symbol" style:font-size-complex="20pt"/>
    </style:style>
    <style:style style:name="T33" style:family="text">
      <style:text-properties fo:color="#dc2300" fo:font-family="'Comic Sans MS'" style:font-family-generic="script" style:font-pitch="variable" fo:font-size="20pt" style:font-size-asian="20pt" style:font-size-complex="20pt"/>
    </style:style>
    <style:style style:name="T34" style:family="text">
      <style:text-properties fo:color="#dc2300" style:text-position="33% 58%" fo:font-family="'Comic Sans MS'" style:font-family-generic="script" style:font-pitch="variable" fo:font-size="20pt" style:font-size-asian="20pt" style:font-size-complex="20pt"/>
    </style:style>
    <style:style style:name="T35" style:family="text">
      <style:text-properties fo:color="#dc2300" style:text-position="0% 100%" fo:font-family="'Comic Sans MS'" style:font-style-name="Normal" style:font-family-generic="script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36" style:family="text">
      <style:text-properties fo:color="#dc2300" style:text-position="0% 100%" fo:font-family="'Comic Sans MS'" style:font-family-generic="script" style:font-pitch="variable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37" style:family="text">
      <style:text-properties fo:color="#dc2300" style:text-position="33% 58%" fo:font-family="'Comic Sans MS'" style:font-family-generic="script" style:font-pitch="variable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38" style:family="text">
      <style:text-properties fo:color="#b847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cccc00" fo:font-family="'Standard Symbols L'" style:font-style-name="Regular" style:font-charset="x-symbol" fo:font-size="22pt" style:font-family-asian="'Standard Symbols L'" style:font-style-name-asian="Regular" style:font-charset-asian="x-symbol" style:font-size-asian="22pt" style:font-family-complex="'Standard Symbols L'" style:font-style-name-complex="Regular" style:font-charset-complex="x-symbol" style:font-size-complex="22pt"/>
    </style:style>
    <style:style style:name="T40" style:family="text">
      <style:text-properties fo:color="#7da647" fo:font-family="'Comic Sans MS'" style:font-family-generic="script" style:font-pitch="variable" fo:font-size="20pt" style:font-size-asian="20pt" style:font-size-complex="20pt"/>
    </style:style>
    <style:style style:name="T41" style:family="text">
      <style:text-properties fo:font-family="'Comic Sans MS'" style:font-family-generic="script" style:font-pitch="variable" fo:font-size="22pt" style:text-underline-style="solid" style:text-underline-width="auto" style:text-underline-color="font-color" style:font-size-asian="22pt" style:font-size-complex="22pt"/>
    </style:style>
    <style:style style:name="T42" style:family="text">
      <style:text-properties fo:color="#0000ff" fo:font-family="'Comic Sans MS'" style:font-family-generic="script" style:font-pitch="variable" fo:font-size="22pt" style:font-size-asian="22pt" style:font-size-complex="22pt"/>
    </style:style>
    <style:style style:name="T43" style:family="text">
      <style:text-properties fo:color="#0000ff" style:text-position="33% 58%" fo:font-family="'Comic Sans MS'" style:font-style-name="Normal" style:font-family-generic="script" fo:font-size="22pt" style:font-family-asian="'Comic Sans MS'" style:font-style-name-asian="Normal" style:font-family-generic-asian="script" style:font-size-asian="22pt" style:font-family-complex="'Comic Sans MS'" style:font-style-name-complex="Normal" style:font-family-generic-complex="script" style:font-size-complex="22pt"/>
    </style:style>
    <style:style style:name="T44" style:family="text">
      <style:text-properties fo:font-family="OpenSymbol" style:font-style-name="Regular" style:font-charset="x-symbol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45" style:family="text">
      <style:text-properties fo:color="#333333" fo:font-family="'Comic Sans MS'" style:font-family-generic="script" style:font-pitch="variable" fo:font-size="18pt" style:font-size-asian="18pt" style:font-size-complex="18pt"/>
    </style:style>
    <style:style style:name="T46" style:family="text">
      <style:text-properties fo:font-family="'Comic Sans MS'" style:font-family-generic="script" style:font-pitch="variable" fo:font-size="16pt" style:font-size-asian="16pt" style:font-size-complex="16pt"/>
    </style:style>
    <style:style style:name="T47" style:family="text">
      <style:text-properties fo:color="#cccc00" style:text-position="0% 100%" fo:font-family="'Standard Symbols L'" style:font-style-name="Regular" style:font-charset="x-symbol" fo:font-size="22pt" style:font-family-asian="'Standard Symbols L'" style:font-style-name-asian="Regular" style:font-charset-asian="x-symbol" style:font-size-asian="22pt" style:font-family-complex="'Standard Symbols L'" style:font-style-name-complex="Regular" style:font-charset-complex="x-symbol" style:font-size-complex="22pt"/>
    </style:style>
    <style:style style:name="T48" style:family="text">
      <style:text-properties style:text-position="33% 58%" fo:font-family="'Comic Sans MS'" style:font-family-generic="script" style:font-pitch="variable" fo:font-size="26pt" style:font-size-asian="26pt" style:font-size-complex="26pt"/>
    </style:style>
    <style:style style:name="T49" style:family="text">
      <style:text-properties style:text-position="0% 100%" fo:font-family="'Comic Sans MS'" style:font-family-generic="script" style:font-pitch="variable" fo:font-size="26pt" style:font-size-asian="26pt" style:font-size-complex="26pt"/>
    </style:style>
    <style:style style:name="T50" style:family="text">
      <style:text-properties style:text-position="0% 100%" fo:font-family="OpenSymbol" style:font-style-name="Regular" style:font-charset="x-symbol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51" style:family="text">
      <style:text-properties style:text-position="0% 100%" fo:font-family="'Comic Sans MS'" style:font-family-generic="script" style:font-pitch="variable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52" style:family="text">
      <style:text-properties style:text-position="33% 58%" fo:font-family="'Comic Sans MS'" style:font-family-generic="script" style:font-pitch="variable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53" style:family="text">
      <style:text-properties style:text-position="0% 100%" fo:font-family="'Comic Sans MS'" style:font-family-generic="script" style:font-pitch="variable" fo:font-size="26pt" style:font-family-asian="StarSymbol" style:font-style-name-asian="Regular" style:font-charset-asian="x-symbol" style:font-size-asian="26pt" style:font-family-complex="StarSymbol" style:font-style-name-complex="Regular" style:font-charset-complex="x-symbol" style:font-size-complex="26pt"/>
    </style:style>
    <style:style style:name="T54" style:family="text">
      <style:text-properties style:text-position="33% 58%" fo:font-family="'Comic Sans MS'" style:font-family-generic="script" style:font-pitch="variable" fo:font-size="26pt" style:font-family-asian="StarSymbol" style:font-style-name-asian="Regular" style:font-charset-asian="x-symbol" style:font-size-asian="26pt" style:font-family-complex="StarSymbol" style:font-style-name-complex="Regular" style:font-charset-complex="x-symbol" style:font-size-complex="26pt"/>
    </style:style>
    <style:style style:name="T55" style:family="text">
      <style:text-properties fo:color="#000000" style:text-position="0% 100%" fo:font-family="'Standard Symbols L'" style:font-style-name="Regular" style:font-charset="x-symbol" fo:font-size="26pt" style:font-family-asian="'Standard Symbols L'" style:font-style-name-asian="Regular" style:font-charset-asian="x-symbol" style:font-size-asian="26pt" style:font-family-complex="'Standard Symbols L'" style:font-style-name-complex="Regular" style:font-charset-complex="x-symbol" style:font-size-complex="26pt"/>
    </style:style>
    <style:style style:name="T56" style:family="text">
      <style:text-properties fo:font-family="'Comic Sans MS'" style:font-family-generic="script" style:font-pitch="variable" fo:font-size="28pt" style:font-size-asian="28pt" style:font-size-complex="28pt"/>
    </style:style>
    <style:style style:name="T57" style:family="text">
      <style:text-properties style:text-position="33% 58%" fo:font-family="'Comic Sans MS'" style:font-family-generic="script" style:font-pitch="variable" fo:font-size="28pt" style:font-size-asian="28pt" style:font-size-complex="28pt"/>
    </style:style>
    <style:style style:name="T58" style:family="text">
      <style:text-properties style:text-position="0% 100%" fo:font-family="'Comic Sans MS'" style:font-family-generic="script" style:font-pitch="variable" fo:font-size="28pt" style:font-size-asian="28pt" style:font-size-complex="28pt"/>
    </style:style>
    <style:style style:name="T59" style:family="text">
      <style:text-properties style:text-position="0% 100%" fo:font-family="OpenSymbol" style:font-style-name="Regular" style:font-charset="x-symbol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60" style:family="text">
      <style:text-properties style:text-position="0% 100%" fo:font-family="'Comic Sans MS'" style:font-family-generic="script" style:font-pitch="variable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61" style:family="text">
      <style:text-properties style:text-position="33% 58%" fo:font-family="'Comic Sans MS'" style:font-family-generic="script" style:font-pitch="variable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62" style:family="text">
      <style:text-properties fo:font-family="'Comic Sans MS'" style:font-family-generic="script" style:font-pitch="variable" fo:font-size="36pt" style:font-size-asian="36pt" style:font-size-complex="36pt"/>
    </style:style>
    <style:style style:name="T63" style:family="text">
      <style:text-properties fo:font-family="'Comic Sans MS'" style:font-family-generic="script" style:font-pitch="variable" fo:font-size="24pt" style:font-size-asian="24pt" style:font-size-complex="24pt"/>
    </style:style>
    <style:style style:name="T64" style:family="text">
      <style:text-properties style:text-position="-33% 58%" fo:font-family="'Comic Sans MS'" style:font-family-generic="script" style:font-pitch="variable" fo:font-size="24pt" style:font-size-asian="24pt" style:font-size-complex="24pt"/>
    </style:style>
    <style:style style:name="T65" style:family="text">
      <style:text-properties fo:font-family="OpenSymbol" style:font-style-name="Regular" style:font-charset="x-symbol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66" style:family="text">
      <style:text-properties style:text-position="33% 58%" fo:font-family="OpenSymbol" style:font-style-name="Regular" style:font-charset="x-symbol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67" style:family="text">
      <style:text-properties fo:font-family="'Comic Sans MS'" style:font-family-generic="script" style:font-pitch="variable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68" style:family="text">
      <style:text-properties style:text-position="-33% 58%" fo:font-family="'Comic Sans MS'" style:font-family-generic="script" style:font-pitch="variable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69" style:family="text">
      <style:text-properties style:text-position="0% 100%" fo:font-family="'Comic Sans MS'" style:font-family-generic="script" style:font-pitch="variable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70" style:family="text">
      <style:text-properties style:text-position="0% 100%" fo:font-family="StarSymbol" style:font-style-name="Regular" style:font-charset="x-symbol" fo:font-size="24pt" style:font-family-asian="StarSymbol" style:font-style-name-asian="Regular" style:font-charset-asian="x-symbol" style:font-size-asian="24pt" style:font-family-complex="StarSymbol" style:font-style-name-complex="Regular" style:font-charset-complex="x-symbol" style:font-size-complex="24pt"/>
    </style:style>
    <style:style style:name="T71" style:family="text">
      <style:text-properties style:text-position="33% 58%" fo:font-family="StarSymbol" style:font-style-name="Regular" style:font-charset="x-symbol" fo:font-size="24pt" style:font-family-asian="StarSymbol" style:font-style-name-asian="Regular" style:font-charset-asian="x-symbol" style:font-size-asian="24pt" style:font-family-complex="StarSymbol" style:font-style-name-complex="Regular" style:font-charset-complex="x-symbol" style:font-size-complex="24pt"/>
    </style:style>
    <style:style style:name="T72" style:family="text">
      <style:text-properties fo:font-family="'Comic Sans MS'" style:font-family-generic="script" style:font-pitch="variable" fo:font-size="24pt" style:font-family-asian="StarSymbol" style:font-style-name-asian="Regular" style:font-charset-asian="x-symbol" style:font-size-asian="24pt" style:font-family-complex="StarSymbol" style:font-style-name-complex="Regular" style:font-charset-complex="x-symbol" style:font-size-complex="24pt"/>
    </style:style>
    <style:style style:name="T73" style:family="text">
      <style:text-properties fo:font-family="StarSymbol" style:font-style-name="Regular" style:font-charset="x-symbol" fo:font-size="24pt" style:font-family-asian="StarSymbol" style:font-style-name-asian="Regular" style:font-charset-asian="x-symbol" style:font-size-asian="24pt" style:font-family-complex="StarSymbol" style:font-style-name-complex="Regular" style:font-charset-complex="x-symbol" style:font-size-complex="24pt"/>
    </style:style>
    <style:style style:name="T74" style:family="text">
      <style:text-properties fo:font-family="Symbol" style:font-pitch="variable" style:font-charset="x-symbol" fo:font-size="24pt" style:font-family-asian="StarSymbol" style:font-style-name-asian="Regular" style:font-charset-asian="x-symbol" style:font-size-asian="24pt" style:font-family-complex="StarSymbol" style:font-style-name-complex="Regular" style:font-charset-complex="x-symbol" style:font-size-complex="24pt"/>
    </style:style>
    <style:style style:name="T75" style:family="text">
      <style:text-properties style:text-position="-33% 58%" fo:font-family="'Comic Sans MS'" style:font-family-generic="script" style:font-pitch="variable" fo:font-size="24pt" style:font-family-asian="StarSymbol" style:font-style-name-asian="Regular" style:font-charset-asian="x-symbol" style:font-size-asian="24pt" style:font-family-complex="StarSymbol" style:font-style-name-complex="Regular" style:font-charset-complex="x-symbol" style:font-size-complex="24pt"/>
    </style:style>
    <style:style style:name="T76" style:family="text">
      <style:text-properties style:text-position="0% 100%" fo:font-family="'Comic Sans MS'" style:font-family-generic="script" style:font-pitch="variable" fo:font-size="24pt" style:font-family-asian="StarSymbol" style:font-style-name-asian="Regular" style:font-charset-asian="x-symbol" style:font-size-asian="24pt" style:font-family-complex="StarSymbol" style:font-style-name-complex="Regular" style:font-charset-complex="x-symbol" style:font-size-complex="24pt"/>
    </style:style>
    <style:style style:name="T77" style:family="text">
      <style:text-properties fo:font-family="StarSymbol" style:font-style-name="Regular" style:font-charset="x-symbol" fo:font-size="20pt" style:font-family-asian="StarSymbol" style:font-style-name-asian="Regular" style:font-charset-asian="x-symbol" style:font-size-asian="20pt" style:font-family-complex="StarSymbol" style:font-style-name-complex="Regular" style:font-charset-complex="x-symbol" style:font-size-complex="20pt"/>
    </style:style>
    <style:style style:name="T78" style:family="text">
      <style:text-properties fo:font-family="'Comic Sans MS'" style:font-family-generic="script" style:font-pitch="variable" fo:font-size="20pt" style:font-family-asian="StarSymbol" style:font-style-name-asian="Regular" style:font-charset-asian="x-symbol" style:font-size-asian="20pt" style:font-family-complex="StarSymbol" style:font-style-name-complex="Regular" style:font-charset-complex="x-symbol" style:font-size-complex="20pt"/>
    </style:style>
    <style:style style:name="T79" style:family="text">
      <style:text-properties fo:color="#008080"/>
    </style:style>
    <style:style style:name="T80" style:family="text">
      <style:text-properties style:text-position="0% 100%"/>
    </style:style>
    <style:style style:name="T81" style:family="text">
      <style:text-properties style:text-position="0% 100%" style:text-overline-style="solid" style:text-overline-width="auto" style:text-overline-color="font-color"/>
    </style:style>
    <style:style style:name="T82" style:family="text">
      <style:text-properties style:text-position="-33% 58%"/>
    </style:style>
    <style:style style:name="T83" style:family="text">
      <style:text-properties fo:font-size="20pt" style:font-size-asian="20pt" style:font-size-complex="20pt"/>
    </style:style>
    <style:style style:name="T84" style:family="text">
      <style:text-properties style:text-position="-33% 58%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F_5f_prednaska" presentation:presentation-page-layout-name="AL1T0">
        <office:forms form:automatic-focus="false" form:apply-design-mode="false"/>
        <draw:g>
          <draw:custom-shape draw:style-name="gr1" draw:text-style-name="P1" draw:layer="layout" svg:width="15.833cm" svg:height="3.597cm" svg:x="5.953cm" svg:y="3.5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14.79cm" svg:height="3.393cm" svg:x="6.408cm" svg:y="3.678cm">
            <draw:text-box>
              <text:p text:style-name="P1"><text:span text:style-name="T1">Urýchľovačová fyzika</text:span></text:p>
              <text:p text:style-name="P1"><text:span text:style-name="T2">(letný semester 2014)</text:span></text:p>
            </draw:text-box>
          </draw:frame>
        </draw:g>
        <draw:frame draw:style-name="gr3" draw:text-style-name="P3" draw:layer="layout" svg:width="9.98cm" svg:height="3.791cm" svg:x="8.879cm" svg:y="8.515cm">
          <draw:text-box>
            <text:p><text:span text:style-name="T3">vyučujúci:</text:span><text:span text:style-name="T3"><text:tab/></text:span><text:span text:style-name="T4">M.Gintner, I.Melo</text:span></text:p>
            <text:p><text:span text:style-name="T5">prednáška: </text:span><text:span text:style-name="T5"><text:tab/></text:span><text:span text:style-name="T6">2 hod/týždeň</text:span></text:p>
            <text:p><text:span text:style-name="T5">cvičenie: </text:span><text:span text:style-name="T5"><text:tab/></text:span><text:span text:style-name="T6">2 hod/týždeň</text:span></text:p>
            <text:p><text:span text:style-name="T5"/></text:p>
          </draw:text-box>
        </draw:frame>
        <draw:frame draw:style-name="gr2" draw:text-style-name="P3" draw:layer="layout" svg:width="13.096cm" svg:height="3.596cm" svg:x="2.687cm" svg:y="15.006cm">
          <draw:text-box>
            <text:p><text:span text:style-name="T7">odporúčaná literatúra</text:span><text:span text:style-name="T5">: </text:span></text:p>
            <text:p><text:span text:style-name="T6">M. Bombara, </text:span><text:span text:style-name="T4">M. Gintner, I. Melo</text:span><text:span text:style-name="T6">:</text:span></text:p>
            <text:p><text:span text:style-name="T4">Invitation to Elementary Particles</text:span></text:p>
            <text:p><text:span text:style-name="T8">ISBN 978-80-554-0620-6, January 2013, EDIS Zilina</text:span></text:p>
          </draw:text-box>
        </draw:frame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9.523cm" svg:height="2.188cm" svg:x="18.477cm" svg:y="0cm">
          <draw:text-box>
            <text:p><text:span text:style-name="T9">Kvantový systém</text:span></text:p>
          </draw:text-box>
        </draw:frame>
        <draw:frame draw:style-name="gr7" draw:text-style-name="P6" draw:layer="layout" svg:width="7.944cm" svg:height="1.331cm" svg:x="3.168cm" svg:y="3.071cm">
          <draw:text-box>
            <text:p><text:span text:style-name="T10">opis, vývoj a meranie</text:span></text:p>
          </draw:text-box>
        </draw:frame>
        <draw:frame draw:style-name="gr2" draw:text-style-name="P9" draw:layer="layout" svg:width="22.858cm" svg:height="10.111cm" svg:x="2.924cm" svg:y="6.765cm">
          <draw:text-box>
            <text:p text:style-name="P7"><text:span text:style-name="T11">stav:</text:span><text:span text:style-name="T11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- </text:span><text:span text:style-name="T13">vlnová funkcia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3">(amplitúda pravdepodobnosti)</text:span></text:p>
            <text:p text:style-name="P8"><text:span text:style-name="T11">pohybová rovnica:</text:span><text:span text:style-name="T12"> <text:s text:c="8"/></text:span><text:span text:style-name="T12"><text:tab/></text:span><text:span text:style-name="T12"><text:tab/></text:span><text:span text:style-name="T12"><text:tab/></text:span><text:span text:style-name="T12">- </text:span><text:span text:style-name="T13">Schr</text:span><text:span text:style-name="T14">ö</text:span><text:span text:style-name="T15">dingerova r.</text:span></text:p>
            <text:p text:style-name="P8"><text:span text:style-name="T16">predpoveď stavu: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- </text:span><text:span text:style-name="T15">jednoznačná</text:span></text:p>
            <text:p text:style-name="P8"><text:span text:style-name="T16">predpoveď výsledku merania:</text:span><text:span text:style-name="T17"><text:tab/></text:span><text:span text:style-name="T17"><text:tab/></text:span><text:span text:style-name="T17">- </text:span><text:span text:style-name="T15">pravdepodobnosť</text:span></text:p>
            <text:p text:style-name="P7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súčet nerozlíšiteľných amplitúd</text:span></text:p>
            <text:p text:style-name="P8"><text:span text:style-name="T16">výsledok merania: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- </text:span><text:span text:style-name="T15">jedna z možných hodnôt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zmena meraného stavu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6" draw:layer="layout" svg:width="12.791cm" svg:height="1.331cm" svg:x="2.352cm" svg:y="2.026cm">
          <draw:text-box>
            <text:p><text:span text:style-name="T10">ilustrácia: elektrón na dvojštrbine</text:span></text:p>
          </draw:text-box>
        </draw:frame>
        <draw:g>
          <dr3d:scene draw:style-name="gr8" svg:width="1.831cm" svg:height="0.804cm" svg:x="6.127cm" svg:y="8.287cm" dr3d:transform="matrix (-0.000000000000890138467492599 -1 0 1 -0.00000000000089013846749259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5000 2500 10000" svg:d="m0-5000h250 250 500 500 500 250 250v10000h-250-250-500-500-500-250-250z"/>
          </dr3d:scene>
          <draw:g>
            <draw:g>
              <draw:g>
                <draw:g>
                  <draw:g>
                    <draw:custom-shape draw:style-name="gr10" draw:text-style-name="P10" draw:layer="layout" svg:width="1.27cm" svg:height="1.27cm" svg:x="8.284cm" svg:y="8.0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1" draw:text-style-name="P10" draw:layer="layout" svg:width="1.016cm" svg:height="1.016cm" svg:x="8.396cm" svg:y="8.16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2" draw:text-style-name="P10" draw:layer="layout" svg:width="0.889cm" svg:height="0.889cm" svg:x="8.476cm" svg:y="8.24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3" draw:text-style-name="P10" draw:layer="layout" svg:width="0.762cm" svg:height="0.762cm" svg:x="8.536cm" svg:y="8.30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4" draw:text-style-name="P10" draw:layer="layout" svg:width="0.635cm" svg:height="0.635cm" svg:x="8.602cm" svg:y="8.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10" draw:layer="layout" svg:width="0.406cm" svg:height="0.406cm" svg:x="8.721cm" svg:y="8.4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" draw:text-style-name="P11" draw:layer="layout" svg:width="3.177cm" svg:height="1.323cm" svg:x="8.67cm" svg:y="6.471cm">
            <draw:text-box>
              <text:p><text:span text:style-name="T18">|ψ</text:span><text:span text:style-name="T19">(x,t</text:span><text:span text:style-name="T20">0</text:span><text:span text:style-name="T19">)|</text:span><text:span text:style-name="T21">2</text:span></text:p>
            </draw:text-box>
          </draw:frame>
          <draw:g>
            <draw:line draw:style-name="gr16" draw:text-style-name="P10" draw:layer="layout" svg:x1="15.216cm" svg:y1="5.607cm" svg:x2="15.191cm" svg:y2="7.511cm">
              <text:p/>
            </draw:line>
            <draw:line draw:style-name="gr16" draw:text-style-name="P10" draw:layer="layout" svg:x1="15.216cm" svg:y1="9.875cm" svg:x2="15.191cm" svg:y2="11.779cm">
              <text:p/>
            </draw:line>
            <draw:line draw:style-name="gr16" draw:text-style-name="P10" draw:layer="layout" svg:x1="15.216cm" svg:y1="8.086cm" svg:x2="15.191cm" svg:y2="9.278cm">
              <text:p/>
            </draw:line>
          </draw:g>
          <draw:line draw:style-name="gr17" draw:text-style-name="P10" draw:layer="layout" svg:x1="21.585cm" svg:y1="5.423cm" svg:x2="21.611cm" svg:y2="11.946cm">
            <text:p/>
          </draw:line>
        </draw:g>
        <draw:frame draw:style-name="gr18" draw:layer="layout" svg:width="8.131cm" svg:height="1.711cm" svg:x="10.744cm" svg:y="15.31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9.523cm" svg:height="2.188cm" svg:x="18.478cm" svg:y="0cm">
          <draw:text-box>
            <text:p><text:span text:style-name="T9">Kvantový systém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6" draw:layer="layout" svg:width="12.791cm" svg:height="1.331cm" svg:x="2.352cm" svg:y="2.026cm">
          <draw:text-box>
            <text:p><text:span text:style-name="T10">ilustrácia: elektrón na dvojštrbine</text:span></text:p>
          </draw:text-box>
        </draw:frame>
        <draw:g>
          <dr3d:scene draw:style-name="gr8" svg:width="1.831cm" svg:height="0.804cm" svg:x="6.127cm" svg:y="8.287cm" dr3d:transform="matrix (-0.000000000000890138467492599 -1 0 1 -0.00000000000089013846749259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5000 2500 10000" svg:d="m0-5000h250 250 500 500 500 250 250v10000h-250-250-500-500-500-250-250z"/>
          </dr3d:scene>
          <draw:g>
            <draw:g>
              <draw:g>
                <draw:g>
                  <draw:g>
                    <draw:custom-shape draw:style-name="gr10" draw:text-style-name="P10" draw:layer="layout" svg:width="1.932cm" svg:height="5.921cm" svg:x="12.607cm" svg:y="5.84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1" draw:text-style-name="P10" draw:layer="layout" svg:width="1.546cm" svg:height="4.737cm" svg:x="12.777cm" svg:y="6.35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2" draw:text-style-name="P10" draw:layer="layout" svg:width="1.352cm" svg:height="4.144cm" svg:x="12.899cm" svg:y="6.745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3" draw:text-style-name="P10" draw:layer="layout" svg:width="1.16cm" svg:height="3.552cm" svg:x="12.99cm" svg:y="7.03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4" draw:text-style-name="P10" draw:layer="layout" svg:width="0.966cm" svg:height="2.96cm" svg:x="13.091cm" svg:y="7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10" draw:layer="layout" svg:width="0.617cm" svg:height="1.894cm" svg:x="13.272cm" svg:y="7.7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" draw:text-style-name="P11" draw:layer="layout" svg:width="3.118cm" svg:height="1.323cm" svg:x="12.416cm" svg:y="4.401cm">
            <draw:text-box>
              <text:p><text:span text:style-name="T18">|ψ</text:span><text:span text:style-name="T19">(x,t</text:span><text:span text:style-name="T20">1</text:span><text:span text:style-name="T19">)|</text:span><text:span text:style-name="T21">2</text:span></text:p>
            </draw:text-box>
          </draw:frame>
          <draw:g>
            <draw:line draw:style-name="gr16" draw:text-style-name="P10" draw:layer="layout" svg:x1="15.216cm" svg:y1="5.607cm" svg:x2="15.191cm" svg:y2="7.511cm">
              <text:p/>
            </draw:line>
            <draw:line draw:style-name="gr16" draw:text-style-name="P10" draw:layer="layout" svg:x1="15.216cm" svg:y1="9.875cm" svg:x2="15.191cm" svg:y2="11.779cm">
              <text:p/>
            </draw:line>
            <draw:line draw:style-name="gr16" draw:text-style-name="P10" draw:layer="layout" svg:x1="15.216cm" svg:y1="8.086cm" svg:x2="15.191cm" svg:y2="9.278cm">
              <text:p/>
            </draw:line>
          </draw:g>
          <draw:line draw:style-name="gr17" draw:text-style-name="P10" draw:layer="layout" svg:x1="21.585cm" svg:y1="5.423cm" svg:x2="21.611cm" svg:y2="11.946cm">
            <text:p/>
          </draw:line>
        </draw:g>
        <draw:frame draw:style-name="gr18" draw:layer="layout" svg:width="8.131cm" svg:height="1.711cm" svg:x="10.744cm" svg:y="15.31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5" draw:layer="layout" svg:width="9.523cm" svg:height="2.188cm" svg:x="18.478cm" svg:y="0cm">
          <draw:text-box>
            <text:p><text:span text:style-name="T9">Kvantový systém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6" draw:layer="layout" svg:width="12.791cm" svg:height="1.331cm" svg:x="2.352cm" svg:y="2.026cm">
          <draw:text-box>
            <text:p><text:span text:style-name="T10">ilustrácia: elektrón na dvojštrbine</text:span></text:p>
          </draw:text-box>
        </draw:frame>
        <draw:frame draw:style-name="gr18" draw:layer="layout" svg:width="8.131cm" svg:height="1.711cm" svg:x="10.744cm" svg:y="15.3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3d:scene draw:style-name="gr8" svg:width="1.831cm" svg:height="0.804cm" svg:x="6.127cm" svg:y="8.287cm" dr3d:transform="matrix (-0.000000000000890138467492599 -1 0 1 -0.00000000000089013846749259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5000 2500 10000" svg:d="m0-5000h250 250 500 500 500 250 250v10000h-250-250-500-500-500-250-250z"/>
          </dr3d:scene>
          <draw:frame draw:style-name="gr2" draw:text-style-name="P11" draw:layer="layout" svg:width="3.177cm" svg:height="1.323cm" svg:x="15.114cm" svg:y="4.192cm">
            <draw:text-box>
              <text:p><text:span text:style-name="T18">|ψ</text:span><text:span text:style-name="T19">(x,t</text:span><text:span text:style-name="T20">2</text:span><text:span text:style-name="T19">)|</text:span><text:span text:style-name="T21">2</text:span></text:p>
            </draw:text-box>
          </draw:frame>
          <draw:line draw:style-name="gr17" draw:text-style-name="P10" draw:layer="layout" svg:x1="21.585cm" svg:y1="5.423cm" svg:x2="21.611cm" svg:y2="11.946cm">
            <text:p/>
          </draw:line>
          <draw:g>
            <draw:g>
              <draw:g>
                <draw:g>
                  <draw:g>
                    <draw:g>
                      <draw:custom-shape draw:style-name="gr10" draw:text-style-name="P10" draw:layer="layout" svg:width="1.257cm" svg:height="1.782cm" svg:x="14.749cm" svg:y="6.86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1" draw:text-style-name="P10" draw:layer="layout" svg:width="1.006cm" svg:height="1.425cm" svg:x="14.859cm" svg:y="7.02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custom-shape draw:style-name="gr12" draw:text-style-name="P10" draw:layer="layout" svg:width="0.878cm" svg:height="1.248cm" svg:x="14.939cm" svg:y="7.136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3" draw:text-style-name="P10" draw:layer="layout" svg:width="0.755cm" svg:height="1.07cm" svg:x="14.998cm" svg:y="7.223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4" draw:text-style-name="P10" draw:layer="layout" svg:width="0.627cm" svg:height="0.891cm" svg:x="15.064cm" svg:y="7.3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5" draw:text-style-name="P10" draw:layer="layout" svg:width="0.403cm" svg:height="0.569cm" svg:x="15.181cm" svg:y="7.4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9" draw:text-style-name="P10" draw:layer="layout" svg:width="0.681cm" svg:height="1.965cm" svg:x="14.67cm" svg:y="6.785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g>
                <draw:g>
                  <draw:g>
                    <draw:g>
                      <draw:custom-shape draw:style-name="gr10" draw:text-style-name="P10" draw:layer="layout" svg:width="1.257cm" svg:height="1.782cm" svg:x="14.749cm" svg:y="8.69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1" draw:text-style-name="P10" draw:layer="layout" svg:width="1.006cm" svg:height="1.425cm" svg:x="14.859cm" svg:y="8.85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custom-shape draw:style-name="gr12" draw:text-style-name="P10" draw:layer="layout" svg:width="0.878cm" svg:height="1.248cm" svg:x="14.939cm" svg:y="8.97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3" draw:text-style-name="P10" draw:layer="layout" svg:width="0.755cm" svg:height="1.07cm" svg:x="14.998cm" svg:y="9.058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4" draw:text-style-name="P10" draw:layer="layout" svg:width="0.627cm" svg:height="0.891cm" svg:x="15.064cm" svg:y="9.14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5" draw:text-style-name="P10" draw:layer="layout" svg:width="0.403cm" svg:height="0.569cm" svg:x="15.181cm" svg:y="9.28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9" draw:text-style-name="P10" draw:layer="layout" svg:width="0.681cm" svg:height="1.965cm" svg:x="14.67cm" svg:y="8.62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16" draw:text-style-name="P10" draw:layer="layout" svg:x1="15.216cm" svg:y1="5.607cm" svg:x2="15.191cm" svg:y2="7.511cm">
              <text:p/>
            </draw:line>
            <draw:line draw:style-name="gr16" draw:text-style-name="P10" draw:layer="layout" svg:x1="15.216cm" svg:y1="9.875cm" svg:x2="15.191cm" svg:y2="11.779cm">
              <text:p/>
            </draw:line>
            <draw:line draw:style-name="gr16" draw:text-style-name="P10" draw:layer="layout" svg:x1="15.216cm" svg:y1="8.086cm" svg:x2="15.191cm" svg:y2="9.278cm">
              <text:p/>
            </draw:line>
          </draw:g>
        </draw:g>
        <draw:frame draw:style-name="gr6" draw:text-style-name="P5" draw:layer="layout" svg:width="9.523cm" svg:height="2.188cm" svg:x="18.478cm" svg:y="0cm">
          <draw:text-box>
            <text:p><text:span text:style-name="T9">Kvantový systém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6" draw:layer="layout" svg:width="12.791cm" svg:height="1.331cm" svg:x="2.352cm" svg:y="2.026cm">
          <draw:text-box>
            <text:p><text:span text:style-name="T10">ilustrácia: elektrón na dvojštrbine</text:span></text:p>
          </draw:text-box>
        </draw:frame>
        <draw:frame draw:style-name="gr18" draw:layer="layout" svg:width="8.131cm" svg:height="1.711cm" svg:x="10.744cm" svg:y="15.3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3d:scene draw:style-name="gr8" svg:width="1.831cm" svg:height="0.804cm" svg:x="6.127cm" svg:y="8.287cm" dr3d:transform="matrix (-0.000000000000890138467492599 -1 0 1 -0.00000000000089013846749259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5000 2500 10000" svg:d="m0-5000h250 250 500 500 500 250 250v10000h-250-250-500-500-500-250-250z"/>
          </dr3d:scene>
          <draw:frame draw:style-name="gr2" draw:text-style-name="P11" draw:layer="layout" svg:width="3.177cm" svg:height="1.323cm" svg:x="18.172cm" svg:y="3.871cm">
            <draw:text-box>
              <text:p><text:span text:style-name="T18">|ψ</text:span><text:span text:style-name="T19">(x,t</text:span><text:span text:style-name="T20">3</text:span><text:span text:style-name="T19">)|</text:span><text:span text:style-name="T21">2</text:span></text:p>
            </draw:text-box>
          </draw:frame>
          <draw:line draw:style-name="gr17" draw:text-style-name="P10" draw:layer="layout" svg:x1="21.585cm" svg:y1="5.423cm" svg:x2="21.611cm" svg:y2="11.946cm">
            <text:p/>
          </draw:line>
          <draw:g>
            <draw:line draw:style-name="gr16" draw:text-style-name="P10" draw:layer="layout" svg:x1="15.216cm" svg:y1="5.607cm" svg:x2="15.191cm" svg:y2="7.511cm">
              <text:p/>
            </draw:line>
            <draw:line draw:style-name="gr16" draw:text-style-name="P10" draw:layer="layout" svg:x1="15.216cm" svg:y1="9.875cm" svg:x2="15.191cm" svg:y2="11.779cm">
              <text:p/>
            </draw:line>
            <draw:line draw:style-name="gr16" draw:text-style-name="P10" draw:layer="layout" svg:x1="15.216cm" svg:y1="8.086cm" svg:x2="15.191cm" svg:y2="9.278cm">
              <text:p/>
            </draw:line>
          </draw:g>
          <draw:g>
            <draw:g>
              <draw:g>
                <draw:g>
                  <draw:g>
                    <draw:custom-shape draw:style-name="gr10" draw:text-style-name="P10" draw:layer="layout" svg:width="0.726cm" svg:height="1.86cm" svg:x="19.909cm" svg:y="7.832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1" draw:text-style-name="P10" draw:layer="layout" svg:width="0.581cm" svg:height="1.488cm" svg:x="19.973cm" svg:y="7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2" draw:text-style-name="P10" draw:layer="layout" svg:width="0.508cm" svg:height="1.302cm" svg:x="20.019cm" svg:y="8.11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3" draw:text-style-name="P10" draw:layer="layout" svg:width="0.436cm" svg:height="1.117cm" svg:x="20.053cm" svg:y="8.20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4" draw:text-style-name="P10" draw:layer="layout" svg:width="0.363cm" svg:height="0.93cm" svg:x="20.091cm" svg:y="8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10" draw:layer="layout" svg:width="0.232cm" svg:height="0.594cm" svg:x="20.159cm" svg:y="8.4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g>
                <draw:g>
                  <draw:g>
                    <draw:custom-shape draw:style-name="gr10" draw:text-style-name="P10" draw:layer="layout" svg:width="0.726cm" svg:height="1.231cm" svg:x="19.699cm" svg:y="6.46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1" draw:text-style-name="P10" draw:layer="layout" svg:width="0.581cm" svg:height="0.985cm" svg:x="19.763cm" svg:y="6.5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2" draw:text-style-name="P10" draw:layer="layout" svg:width="0.508cm" svg:height="0.862cm" svg:x="19.809cm" svg:y="6.653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3" draw:text-style-name="P10" draw:layer="layout" svg:width="0.436cm" svg:height="0.739cm" svg:x="19.843cm" svg:y="6.7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4" draw:text-style-name="P10" draw:layer="layout" svg:width="0.363cm" svg:height="0.615cm" svg:x="19.881cm" svg:y="6.7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10" draw:layer="layout" svg:width="0.232cm" svg:height="0.394cm" svg:x="19.949cm" svg:y="6.8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g>
                <draw:g>
                  <draw:g>
                    <draw:custom-shape draw:style-name="gr10" draw:text-style-name="P10" draw:layer="layout" svg:width="0.726cm" svg:height="1.231cm" svg:x="19.723cm" svg:y="9.90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1" draw:text-style-name="P10" draw:layer="layout" svg:width="0.581cm" svg:height="0.985cm" svg:x="19.787cm" svg:y="10.0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2" draw:text-style-name="P10" draw:layer="layout" svg:width="0.508cm" svg:height="0.862cm" svg:x="19.833cm" svg:y="10.09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3" draw:text-style-name="P10" draw:layer="layout" svg:width="0.436cm" svg:height="0.739cm" svg:x="19.867cm" svg:y="10.15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4" draw:text-style-name="P10" draw:layer="layout" svg:width="0.363cm" svg:height="0.615cm" svg:x="19.905cm" svg:y="10.2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10" draw:layer="layout" svg:width="0.232cm" svg:height="0.394cm" svg:x="19.973cm" svg:y="10.3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g>
                <draw:g>
                  <draw:g>
                    <draw:custom-shape draw:style-name="gr10" draw:text-style-name="P10" draw:layer="layout" svg:width="0.425cm" svg:height="0.876cm" svg:x="19.425cm" svg:y="5.55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1" draw:text-style-name="P10" draw:layer="layout" svg:width="0.341cm" svg:height="0.701cm" svg:x="19.462cm" svg:y="5.632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2" draw:text-style-name="P10" draw:layer="layout" svg:width="0.298cm" svg:height="0.613cm" svg:x="19.489cm" svg:y="5.689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3" draw:text-style-name="P10" draw:layer="layout" svg:width="0.256cm" svg:height="0.526cm" svg:x="19.509cm" svg:y="5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4" draw:text-style-name="P10" draw:layer="layout" svg:width="0.212cm" svg:height="0.437cm" svg:x="19.532cm" svg:y="5.7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10" draw:layer="layout" svg:width="0.136cm" svg:height="0.281cm" svg:x="19.571cm" svg:y="5.8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g>
                <draw:g>
                  <draw:g>
                    <draw:custom-shape draw:style-name="gr10" draw:text-style-name="P10" draw:layer="layout" svg:width="0.425cm" svg:height="0.876cm" svg:x="19.475cm" svg:y="11.126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1" draw:text-style-name="P10" draw:layer="layout" svg:width="0.341cm" svg:height="0.701cm" svg:x="19.512cm" svg:y="11.20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2" draw:text-style-name="P10" draw:layer="layout" svg:width="0.298cm" svg:height="0.613cm" svg:x="19.539cm" svg:y="11.2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3" draw:text-style-name="P10" draw:layer="layout" svg:width="0.256cm" svg:height="0.526cm" svg:x="19.559cm" svg:y="11.30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4" draw:text-style-name="P10" draw:layer="layout" svg:width="0.212cm" svg:height="0.437cm" svg:x="19.582cm" svg:y="11.3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10" draw:layer="layout" svg:width="0.136cm" svg:height="0.281cm" svg:x="19.621cm" svg:y="11.4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6" draw:text-style-name="P5" draw:layer="layout" svg:width="9.523cm" svg:height="2.188cm" svg:x="18.478cm" svg:y="0cm">
          <draw:text-box>
            <text:p><text:span text:style-name="T9">Kvantový systém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6" draw:layer="layout" svg:width="12.791cm" svg:height="1.331cm" svg:x="2.352cm" svg:y="2.026cm">
          <draw:text-box>
            <text:p><text:span text:style-name="T10">ilustrácia: elektrón na dvojštrbine</text:span></text:p>
          </draw:text-box>
        </draw:frame>
        <draw:frame draw:style-name="gr2" draw:text-style-name="P12" draw:layer="layout" svg:width="5.734cm" svg:height="1.53cm" svg:x="11.841cm" svg:y="15.482cm">
          <draw:text-box>
            <text:p><text:span text:style-name="T22">DETEKCIA !</text:span></text:p>
          </draw:text-box>
        </draw:frame>
        <draw:g>
          <dr3d:scene draw:style-name="gr8" svg:width="1.831cm" svg:height="0.804cm" svg:x="6.127cm" svg:y="8.287cm" dr3d:transform="matrix (-0.000000000000890138467492599 -1 0 1 -0.00000000000089013846749259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5000 2500 10000" svg:d="m0-5000h250 250 500 500 500 250 250v10000h-250-250-500-500-500-250-250z"/>
          </dr3d:scene>
          <draw:frame draw:style-name="gr2" draw:text-style-name="P11" draw:layer="layout" svg:width="3.22cm" svg:height="1.323cm" svg:x="20.294cm" svg:y="3.923cm">
            <draw:text-box>
              <text:p><text:span text:style-name="T18">|ψ</text:span><text:span text:style-name="T19">(x,t</text:span><text:span text:style-name="T20">D</text:span><text:span text:style-name="T19">)|</text:span><text:span text:style-name="T21">2</text:span></text:p>
            </draw:text-box>
          </draw:frame>
          <draw:line draw:style-name="gr17" draw:text-style-name="P10" draw:layer="layout" svg:x1="21.585cm" svg:y1="5.423cm" svg:x2="21.611cm" svg:y2="11.946cm">
            <text:p/>
          </draw:line>
          <draw:g>
            <draw:line draw:style-name="gr16" draw:text-style-name="P10" draw:layer="layout" svg:x1="15.216cm" svg:y1="5.607cm" svg:x2="15.191cm" svg:y2="7.511cm">
              <text:p/>
            </draw:line>
            <draw:line draw:style-name="gr16" draw:text-style-name="P10" draw:layer="layout" svg:x1="15.216cm" svg:y1="9.875cm" svg:x2="15.191cm" svg:y2="11.779cm">
              <text:p/>
            </draw:line>
            <draw:line draw:style-name="gr16" draw:text-style-name="P10" draw:layer="layout" svg:x1="15.216cm" svg:y1="8.086cm" svg:x2="15.191cm" svg:y2="9.278cm">
              <text:p/>
            </draw:line>
          </draw:g>
          <draw:g>
            <draw:g>
              <draw:g>
                <draw:g>
                  <draw:g>
                    <draw:custom-shape draw:style-name="gr10" draw:text-style-name="P10" draw:layer="layout" svg:width="0.381cm" svg:height="0.381cm" svg:x="21.271cm" svg:y="6.287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1" draw:text-style-name="P10" draw:layer="layout" svg:width="0.305cm" svg:height="0.305cm" svg:x="21.305cm" svg:y="6.32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style-name="gr12" draw:text-style-name="P10" draw:layer="layout" svg:width="0.267cm" svg:height="0.266cm" svg:x="21.328cm" svg:y="6.345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3" draw:text-style-name="P10" draw:layer="layout" svg:width="0.23cm" svg:height="0.229cm" svg:x="21.346cm" svg:y="6.36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style-name="gr14" draw:text-style-name="P10" draw:layer="layout" svg:width="0.19cm" svg:height="0.19cm" svg:x="21.367cm" svg:y="6.38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10" draw:layer="layout" svg:width="0.122cm" svg:height="0.122cm" svg:x="21.402cm" svg:y="6.4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0" draw:text-style-name="P10" draw:layer="layout" svg:width="0.686cm" svg:height="2.357cm" draw:transform="rotate (1.5707963267949) translate (21.98cm 7.047cm)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6" draw:text-style-name="P5" draw:layer="layout" svg:width="9.523cm" svg:height="2.188cm" svg:x="18.478cm" svg:y="0cm">
          <draw:text-box>
            <text:p><text:span text:style-name="T9">Kvantový systém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g>
          <draw:frame draw:style-name="gr2" draw:text-style-name="P13" draw:layer="layout" svg:width="4.138cm" svg:height="1.331cm" svg:x="7.653cm" svg:y="11.712cm">
            <draw:text-box>
              <text:p><text:span text:style-name="T23">interakcie</text:span></text:p>
            </draw:text-box>
          </draw:frame>
          <draw:line draw:style-name="gr21" draw:text-style-name="P10" draw:layer="layout" svg:x1="13.468cm" svg:y1="12.471cm" svg:x2="17.005cm" svg:y2="12.471cm">
            <text:p/>
          </draw:line>
          <draw:frame draw:style-name="gr18" draw:layer="layout" svg:width="1.27cm" svg:height="1.219cm" svg:x="19.149cm" svg:y="11.78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draw:style-name="gr2" draw:text-style-name="P11" draw:layer="layout" svg:width="13.442cm" svg:height="3.348cm" svg:x="7.23cm" svg:y="14.884cm">
          <draw:text-box>
            <text:p text:style-name="P8"><text:span text:style-name="T24">- Schr</text:span><text:span text:style-name="T18">ö</text:span><text:span text:style-name="T19">dingerova rovnica je </text:span><text:span text:style-name="T25">nerelativistická</text:span></text:p>
            <text:p text:style-name="P8"><text:span text:style-name="T19">- </text:span><text:span text:style-name="T25">relativistické</text:span><text:span text:style-name="T19"> pohybové rovnice:</text:span></text:p>
            <text:p><text:span text:style-name="T19"><text:s text:c="32"/></text:span><text:span text:style-name="T26">Klein-Gordon, Dirac, ...</text:span></text:p>
          </draw:text-box>
        </draw:frame>
        <draw:g>
          <draw:g>
            <draw:custom-shape draw:style-name="gr22" draw:text-style-name="P10" draw:layer="layout" svg:width="10.531cm" svg:height="3.248cm" svg:x="6.858cm" svg:y="4.76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8" draw:layer="layout" svg:width="9.271cm" svg:height="1.956cm" svg:x="7.491cm" svg:y="5.466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draw:g>
          <draw:frame draw:style-name="gr18" draw:layer="layout" svg:width="7.391cm" svg:height="0.94cm" svg:x="15.571cm" svg:y="8.974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path draw:style-name="gr23" draw:text-style-name="P1" draw:layer="layout" svg:width="1.99cm" svg:height="1.514cm" draw:transform="rotate (2.82167380169923) translate (15.2589335369834cm 9.31520061318276cm)" svg:viewBox="0 0 1991 1515" svg:d="m0 0c407 7 860-43 1203 173 317 201 274 674 410 1010l287 287 91 45">
            <text:p/>
          </draw:path>
        </draw:g>
        <draw:frame draw:style-name="gr6" draw:text-style-name="P5" draw:layer="layout" svg:width="9.523cm" svg:height="2.188cm" svg:x="18.478cm" svg:y="0cm">
          <draw:text-box>
            <text:p><text:span text:style-name="T9">Kvantový systém</text:span></text:p>
          </draw:text-box>
        </draw:frame>
        <draw:frame draw:style-name="gr7" draw:text-style-name="P6" draw:layer="layout" svg:width="6.674cm" svg:height="1.331cm" svg:x="2.353cm" svg:y="2.027cm">
          <draw:text-box>
            <text:p><text:span text:style-name="T10">pohybové rovnice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13.638cm" svg:height="2.188cm" svg:x="14.362cm" svg:y="0cm">
          <draw:text-box>
            <text:p><text:span text:style-name="T9">Kvantové častice a polia</text:span></text:p>
          </draw:text-box>
        </draw:frame>
        <draw:frame draw:style-name="gr7" draw:text-style-name="P14" draw:layer="layout" svg:width="6.204cm" svg:height="1.428cm" svg:x="1.886cm" svg:y="1.545cm">
          <draw:text-box>
            <text:p><text:span text:style-name="T27">voľný elektrón</text:span></text:p>
          </draw:text-box>
        </draw:frame>
        <draw:g>
          <draw:g>
            <draw:g>
              <draw:g>
                <draw:g>
                  <draw:custom-shape draw:style-name="gr24" draw:text-style-name="P10" draw:layer="layout" svg:width="0.891cm" svg:height="0.498cm" svg:x="7.209cm" svg:y="5.8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4" draw:text-style-name="P10" draw:layer="layout" svg:width="0.891cm" svg:height="0.498cm" draw:transform="rotate (-3.14159265358979) translate (8.991cm 6.349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4" draw:text-style-name="P10" draw:layer="layout" svg:width="0.891cm" svg:height="0.498cm" svg:x="8.976cm" svg:y="5.8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4" draw:text-style-name="P10" draw:layer="layout" svg:width="0.891cm" svg:height="0.498cm" draw:transform="rotate (-3.14159265358979) translate (10.758cm 6.349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  <draw:g>
                <draw:g>
                  <draw:custom-shape draw:style-name="gr24" draw:text-style-name="P10" draw:layer="layout" svg:width="0.891cm" svg:height="0.498cm" svg:x="10.736cm" svg:y="5.8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4" draw:text-style-name="P10" draw:layer="layout" svg:width="0.891cm" svg:height="0.498cm" draw:transform="rotate (-3.14159265358979) translate (12.518cm 6.349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4" draw:text-style-name="P10" draw:layer="layout" svg:width="0.891cm" svg:height="0.498cm" svg:x="12.503cm" svg:y="5.8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4" draw:text-style-name="P10" draw:layer="layout" svg:width="0.891cm" svg:height="0.498cm" draw:transform="rotate (-3.14159265358979) translate (14.285cm 6.349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</draw:g>
            <draw:g>
              <draw:g>
                <draw:g>
                  <draw:custom-shape draw:style-name="gr24" draw:text-style-name="P10" draw:layer="layout" svg:width="0.891cm" svg:height="0.498cm" svg:x="14.278cm" svg:y="5.8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4" draw:text-style-name="P10" draw:layer="layout" svg:width="0.891cm" svg:height="0.498cm" draw:transform="rotate (-3.14159265358979) translate (16.06cm 6.349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4" draw:text-style-name="P10" draw:layer="layout" svg:width="0.891cm" svg:height="0.498cm" svg:x="16.045cm" svg:y="5.8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4" draw:text-style-name="P10" draw:layer="layout" svg:width="0.891cm" svg:height="0.498cm" draw:transform="rotate (-3.14159265358979) translate (17.827cm 6.349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  <draw:g>
                <draw:g>
                  <draw:custom-shape draw:style-name="gr24" draw:text-style-name="P10" draw:layer="layout" svg:width="0.891cm" svg:height="0.498cm" svg:x="17.805cm" svg:y="5.8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4" draw:text-style-name="P10" draw:layer="layout" svg:width="0.891cm" svg:height="0.498cm" draw:transform="rotate (-3.14159265358979) translate (19.587cm 6.349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4" draw:text-style-name="P10" draw:layer="layout" svg:width="0.891cm" svg:height="0.498cm" svg:x="19.572cm" svg:y="5.8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4" draw:text-style-name="P10" draw:layer="layout" svg:width="0.891cm" svg:height="0.498cm" draw:transform="rotate (-3.14159265358979) translate (21.354cm 6.349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</draw:g>
          </draw:g>
          <draw:frame draw:style-name="gr2" draw:text-style-name="P9" draw:layer="layout" svg:width="19.091cm" svg:height="1.237cm" svg:x="4.638cm" svg:y="4.386cm">
            <draw:text-box>
              <text:p><text:span text:style-name="T12">elektrónové pole v základnom stave, </text:span><text:span text:style-name="T28">elektrónové vákuum</text:span><text:span text:style-name="T12">:</text:span></text:p>
            </draw:text-box>
          </draw:frame>
        </draw:g>
        <draw:g xml:id="id1" draw:id="id1">
          <draw:g>
            <draw:frame draw:style-name="gr2" draw:text-style-name="P9" draw:layer="layout" svg:width="14.654cm" svg:height="1.237cm" svg:x="4.573cm" svg:y="8.353cm">
              <draw:text-box>
                <text:p><text:span text:style-name="T28">elektrón</text:span><text:span text:style-name="T12"> = “rozvlnenie” elektrónového poľa:</text:span></text:p>
              </draw:text-box>
            </draw:frame>
            <draw:g>
              <draw:g>
                <draw:g>
                  <draw:g>
                    <draw:g>
                      <draw:custom-shape draw:style-name="gr25" draw:text-style-name="P10" draw:layer="layout" svg:width="0.891cm" svg:height="0.498cm" svg:x="7.145cm" svg:y="11.862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6" draw:text-style-name="P10" draw:layer="layout" svg:width="0.891cm" svg:height="0.498cm" draw:transform="rotate (-3.14159265358979) translate (8.927cm 12.36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  <draw:g>
                      <draw:custom-shape draw:style-name="gr25" draw:text-style-name="P10" draw:layer="layout" svg:width="0.891cm" svg:height="0.498cm" svg:x="8.912cm" svg:y="11.862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6" draw:text-style-name="P10" draw:layer="layout" svg:width="0.891cm" svg:height="0.498cm" draw:transform="rotate (-3.14159265358979) translate (10.694cm 12.36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</draw:g>
                  <draw:g>
                    <draw:g>
                      <draw:custom-shape draw:style-name="gr25" draw:text-style-name="P10" draw:layer="layout" svg:width="0.891cm" svg:height="0.498cm" svg:x="10.672cm" svg:y="11.862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6" draw:text-style-name="P10" draw:layer="layout" svg:width="0.891cm" svg:height="0.498cm" draw:transform="rotate (-3.14159265358979) translate (12.454cm 12.36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  <draw:g>
                      <draw:custom-shape draw:style-name="gr25" draw:text-style-name="P10" draw:layer="layout" svg:width="0.891cm" svg:height="0.498cm" svg:x="12.439cm" svg:y="11.862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6" draw:text-style-name="P10" draw:layer="layout" svg:width="0.891cm" svg:height="0.498cm" draw:transform="rotate (-3.14159265358979) translate (14.221cm 12.36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</draw:g>
                </draw:g>
                <draw:g>
                  <draw:g>
                    <draw:g>
                      <draw:custom-shape draw:style-name="gr25" draw:text-style-name="P10" draw:layer="layout" svg:width="0.891cm" svg:height="0.498cm" svg:x="14.214cm" svg:y="11.862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6" draw:text-style-name="P10" draw:layer="layout" svg:width="0.891cm" svg:height="0.498cm" draw:transform="rotate (-3.14159265358979) translate (15.996cm 12.36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  <draw:g>
                      <draw:custom-shape draw:style-name="gr25" draw:text-style-name="P10" draw:layer="layout" svg:width="0.891cm" svg:height="0.498cm" svg:x="15.981cm" svg:y="11.862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6" draw:text-style-name="P10" draw:layer="layout" svg:width="0.891cm" svg:height="0.498cm" draw:transform="rotate (-3.14159265358979) translate (17.763cm 12.36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</draw:g>
                  <draw:g>
                    <draw:g>
                      <draw:custom-shape draw:style-name="gr25" draw:text-style-name="P10" draw:layer="layout" svg:width="0.891cm" svg:height="0.498cm" svg:x="17.741cm" svg:y="11.862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6" draw:text-style-name="P10" draw:layer="layout" svg:width="0.891cm" svg:height="0.498cm" draw:transform="rotate (-3.14159265358979) translate (19.523cm 12.36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  <draw:g>
                      <draw:custom-shape draw:style-name="gr25" draw:text-style-name="P10" draw:layer="layout" svg:width="0.891cm" svg:height="0.498cm" svg:x="19.508cm" svg:y="11.862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6" draw:text-style-name="P10" draw:layer="layout" svg:width="0.891cm" svg:height="0.498cm" draw:transform="rotate (-3.14159265358979) translate (21.29cm 12.36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</draw:g>
                </draw:g>
              </draw:g>
              <draw:frame draw:style-name="gr2" draw:text-style-name="P11" draw:layer="layout" svg:width="7.975cm" svg:height="1.136cm" svg:x="6.381cm" svg:y="10.449cm">
                <draw:text-box>
                  <text:p><text:span text:style-name="T24">- elektrón s hybnosťou </text:span><text:span text:style-name="T29">p</text:span><text:span text:style-name="T24">:</text:span></text:p>
                </draw:text-box>
              </draw:frame>
            </draw:g>
            <draw:g>
              <draw:frame draw:style-name="gr2" draw:text-style-name="P11" draw:layer="layout" svg:width="7.103cm" svg:height="1.136cm" svg:x="6.355cm" svg:y="13.278cm">
                <draw:text-box>
                  <text:p><text:span text:style-name="T24">- elektrón s polohou </text:span><text:span text:style-name="T29">x</text:span><text:span text:style-name="T24">:</text:span></text:p>
                </draw:text-box>
              </draw:frame>
              <draw:g>
                <draw:g>
                  <draw:g>
                    <draw:g>
                      <draw:custom-shape draw:style-name="gr24" draw:text-style-name="P10" draw:layer="layout" svg:width="0.891cm" svg:height="0.498cm" svg:x="7.067cm" svg:y="14.769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4" draw:text-style-name="P10" draw:layer="layout" svg:width="0.891cm" svg:height="0.498cm" draw:transform="rotate (-3.14159265358979) translate (8.849cm 15.267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  <draw:g>
                      <draw:custom-shape draw:style-name="gr24" draw:text-style-name="P10" draw:layer="layout" svg:width="0.891cm" svg:height="0.498cm" svg:x="8.834cm" svg:y="14.769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4" draw:text-style-name="P10" draw:layer="layout" svg:width="0.891cm" svg:height="0.498cm" draw:transform="rotate (-3.14159265358979) translate (10.616cm 15.267cm)">
                        <text:p/>
                        <draw:enhanced-geometry svg:viewBox="0 0 21600 21600" draw:mirror-horizontal="false" draw:mirror-vertical="false" draw:type="rectangle" draw:enhanced-path="M 0 0 L 21600 0 21600 21600 0 21600 0 0 Z N"/>
                      </draw:custom-shape>
                    </draw:g>
                  </draw:g>
                  <draw:g>
                    <draw:custom-shape draw:style-name="gr25" draw:text-style-name="P10" draw:layer="layout" svg:width="0.891cm" svg:height="0.498cm" svg:x="10.594cm" svg:y="14.769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12.376cm 15.267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  <draw:g>
                    <draw:custom-shape draw:style-name="gr24" draw:text-style-name="P10" draw:layer="layout" svg:width="0.891cm" svg:height="0.498cm" svg:x="12.361cm" svg:y="14.769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4" draw:text-style-name="P10" draw:layer="layout" svg:width="0.891cm" svg:height="0.498cm" draw:transform="rotate (-3.14159265358979) translate (14.143cm 15.267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  <draw:g>
                    <draw:g>
                      <draw:g>
                        <draw:custom-shape draw:style-name="gr24" draw:text-style-name="P10" draw:layer="layout" svg:width="0.891cm" svg:height="0.498cm" svg:x="14.136cm" svg:y="14.769cm">
                          <text:p/>
                          <draw:enhanced-geometry svg:viewBox="0 0 21600 21600" draw:type="rectangle" draw:enhanced-path="M 0 0 L 21600 0 21600 21600 0 21600 0 0 Z N"/>
                        </draw:custom-shape>
                        <draw:custom-shape draw:style-name="gr24" draw:text-style-name="P10" draw:layer="layout" svg:width="0.891cm" svg:height="0.498cm" draw:transform="rotate (-3.14159265358979) translate (15.918cm 15.267cm)">
                          <text:p/>
                          <draw:enhanced-geometry svg:viewBox="0 0 21600 21600" draw:mirror-horizontal="false" draw:mirror-vertical="false" draw:type="rectangle" draw:enhanced-path="M 0 0 L 21600 0 21600 21600 0 21600 0 0 Z N"/>
                        </draw:custom-shape>
                      </draw:g>
                      <draw:g>
                        <draw:custom-shape draw:style-name="gr24" draw:text-style-name="P10" draw:layer="layout" svg:width="0.891cm" svg:height="0.498cm" svg:x="15.903cm" svg:y="14.769cm">
                          <text:p/>
                          <draw:enhanced-geometry svg:viewBox="0 0 21600 21600" draw:type="rectangle" draw:enhanced-path="M 0 0 L 21600 0 21600 21600 0 21600 0 0 Z N"/>
                        </draw:custom-shape>
                        <draw:custom-shape draw:style-name="gr24" draw:text-style-name="P10" draw:layer="layout" svg:width="0.891cm" svg:height="0.498cm" draw:transform="rotate (-3.14159265358979) translate (17.685cm 15.267cm)">
                          <text:p/>
                          <draw:enhanced-geometry svg:viewBox="0 0 21600 21600" draw:mirror-horizontal="false" draw:mirror-vertical="false" draw:type="rectangle" draw:enhanced-path="M 0 0 L 21600 0 21600 21600 0 21600 0 0 Z N"/>
                        </draw:custom-shape>
                      </draw:g>
                    </draw:g>
                    <draw:g>
                      <draw:g>
                        <draw:custom-shape draw:style-name="gr24" draw:text-style-name="P10" draw:layer="layout" svg:width="0.891cm" svg:height="0.498cm" svg:x="17.663cm" svg:y="14.769cm">
                          <text:p/>
                          <draw:enhanced-geometry svg:viewBox="0 0 21600 21600" draw:type="rectangle" draw:enhanced-path="M 0 0 L 21600 0 21600 21600 0 21600 0 0 Z N"/>
                        </draw:custom-shape>
                        <draw:custom-shape draw:style-name="gr24" draw:text-style-name="P10" draw:layer="layout" svg:width="0.891cm" svg:height="0.498cm" draw:transform="rotate (-3.14159265358979) translate (19.445cm 15.267cm)">
                          <text:p/>
                          <draw:enhanced-geometry svg:viewBox="0 0 21600 21600" draw:mirror-horizontal="false" draw:mirror-vertical="false" draw:type="rectangle" draw:enhanced-path="M 0 0 L 21600 0 21600 21600 0 21600 0 0 Z N"/>
                        </draw:custom-shape>
                      </draw:g>
                      <draw:g>
                        <draw:custom-shape draw:style-name="gr24" draw:text-style-name="P10" draw:layer="layout" svg:width="0.891cm" svg:height="0.498cm" svg:x="19.43cm" svg:y="14.769cm">
                          <text:p/>
                          <draw:enhanced-geometry svg:viewBox="0 0 21600 21600" draw:type="rectangle" draw:enhanced-path="M 0 0 L 21600 0 21600 21600 0 21600 0 0 Z N"/>
                        </draw:custom-shape>
                        <draw:custom-shape draw:style-name="gr24" draw:text-style-name="P10" draw:layer="layout" svg:width="0.891cm" svg:height="0.498cm" draw:transform="rotate (-3.14159265358979) translate (21.212cm 15.267cm)">
                          <text:p/>
                          <draw:enhanced-geometry svg:viewBox="0 0 21600 21600" draw:mirror-horizontal="false" draw:mirror-vertical="false" draw:type="rectangle" draw:enhanced-path="M 0 0 L 21600 0 21600 21600 0 21600 0 0 Z N"/>
                        </draw:custom-shape>
                      </draw:g>
                    </draw:g>
                  </draw:g>
                </draw:g>
                <draw:line draw:style-name="gr27" draw:text-style-name="P10" draw:layer="layout" svg:x1="7.088cm" svg:y1="15.479cm" svg:x2="11.463cm" svg:y2="15.452cm">
                  <text:p/>
                </draw:line>
                <draw:frame draw:style-name="gr2" draw:text-style-name="P15" draw:layer="layout" svg:width="0.879cm" svg:height="1.136cm" svg:x="8.869cm" svg:y="15.268cm">
                  <draw:text-box>
                    <text:p><text:span text:style-name="T29">x</text:span></text:p>
                  </draw:text-box>
                </draw:frame>
              </draw:g>
            </draw:g>
          </draw:g>
          <draw:frame draw:style-name="gr18" draw:layer="layout" svg:width="14.228cm" svg:height="1.077cm" svg:x="6.907cm" svg:y="17.332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14" draw:layer="layout" svg:width="12.863cm" svg:height="1.428cm" svg:x="1.886cm" svg:y="1.545cm">
          <draw:text-box>
            <text:p><text:span text:style-name="T27">Interakcia elektrónu s fotónom</text:span></text:p>
          </draw:text-box>
        </draw:frame>
        <draw:g>
          <draw:g>
            <draw:g>
              <draw:g>
                <draw:g>
                  <draw:custom-shape draw:style-name="gr28" draw:text-style-name="P10" draw:layer="layout" svg:width="0.891cm" svg:height="0.498cm" svg:x="7.467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9.249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8" draw:text-style-name="P10" draw:layer="layout" svg:width="0.891cm" svg:height="0.498cm" svg:x="9.234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1.016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  <draw:g>
                <draw:g>
                  <draw:custom-shape draw:style-name="gr28" draw:text-style-name="P10" draw:layer="layout" svg:width="0.891cm" svg:height="0.498cm" svg:x="10.994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2.776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8" draw:text-style-name="P10" draw:layer="layout" svg:width="0.891cm" svg:height="0.498cm" svg:x="12.761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4.543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</draw:g>
            <draw:g>
              <draw:g>
                <draw:g>
                  <draw:custom-shape draw:style-name="gr28" draw:text-style-name="P10" draw:layer="layout" svg:width="0.891cm" svg:height="0.498cm" svg:x="14.536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6.318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8" draw:text-style-name="P10" draw:layer="layout" svg:width="0.891cm" svg:height="0.498cm" svg:x="16.303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8.085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  <draw:g>
                <draw:g>
                  <draw:custom-shape draw:style-name="gr28" draw:text-style-name="P10" draw:layer="layout" svg:width="0.891cm" svg:height="0.498cm" svg:x="18.063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9.845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8" draw:text-style-name="P10" draw:layer="layout" svg:width="0.891cm" svg:height="0.498cm" svg:x="19.83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21.612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</draw:g>
          </draw:g>
          <draw:frame draw:style-name="gr2" draw:text-style-name="P9" draw:layer="layout" svg:width="17.186cm" svg:height="1.237cm" svg:x="4.896cm" svg:y="3.543cm">
            <draw:text-box>
              <text:p><text:span text:style-name="T12">fotónové pole v základnom stave, </text:span><text:span text:style-name="T28">fotónové vákuum</text:span><text:span text:style-name="T12">:</text:span></text:p>
            </draw:text-box>
          </draw:frame>
        </draw:g>
        <draw:frame draw:style-name="gr6" draw:text-style-name="P5" draw:layer="layout" svg:width="13.638cm" svg:height="2.188cm" svg:x="14.362cm" svg:y="0cm">
          <draw:text-box>
            <text:p><text:span text:style-name="T9">Kvantové častice a polia</text:span></text:p>
          </draw:text-box>
        </draw:frame>
        <draw:g xml:id="id2" draw:id="id2">
          <draw:custom-shape draw:style-name="gr29" draw:text-style-name="P10" draw:layer="layout" svg:width="2.718cm" svg:height="1.523cm" svg:x="20.189cm" svg:y="6.8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9" draw:layer="layout" svg:width="14.756cm" svg:height="1.237cm" svg:x="2.828cm" svg:y="6.887cm">
            <draw:text-box>
              <text:p><text:span text:style-name="T11">interakcia:</text:span><text:span text:style-name="T12"> </text:span><text:span text:style-name="T13">elektrón excituje fotónové pole</text:span></text:p>
            </draw:text-box>
          </draw:frame>
          <draw:line draw:style-name="gr30" draw:text-style-name="P10" draw:layer="layout" svg:x1="17.979cm" svg:y1="7.505cm" svg:x2="19.61cm" svg:y2="7.505cm">
            <text:p/>
          </draw:line>
          <draw:frame draw:style-name="gr2" draw:text-style-name="P16" draw:layer="layout" svg:width="2.31cm" svg:height="1.237cm" svg:x="20.37cm" svg:y="6.887cm">
            <draw:text-box>
              <text:p><text:span text:style-name="T11">fotón</text:span></text:p>
            </draw:text-box>
          </draw:frame>
        </draw:g>
        <draw:g xml:id="id3" draw:id="id3">
          <draw:polyline draw:style-name="gr31" draw:text-style-name="P10" draw:layer="layout" svg:width="2.826cm" svg:height="1.086cm" svg:x="7.43cm" svg:y="10.076cm" svg:viewBox="0 0 2827 1087" draw:points="0,1087 1740,1087 2827,0">
            <text:p/>
          </draw:polyline>
          <draw:line draw:style-name="gr32" draw:text-style-name="P10" draw:layer="layout" svg:x1="9.17cm" svg:y1="11.164cm" svg:x2="10.221cm" svg:y2="12.179cm">
            <text:p/>
          </draw:line>
          <draw:frame draw:style-name="gr2" draw:text-style-name="P17" draw:layer="layout" svg:width="1.056cm" svg:height="1.237cm" svg:x="6.306cm" svg:y="10.511cm">
            <draw:text-box>
              <text:p><text:span text:style-name="T30">e</text:span><text:span text:style-name="T31">-</text:span></text:p>
            </draw:text-box>
          </draw:frame>
          <draw:frame draw:style-name="gr2" draw:text-style-name="P17" draw:layer="layout" svg:width="1.056cm" svg:height="1.237cm" svg:x="10.257cm" svg:y="9.316cm">
            <draw:text-box>
              <text:p><text:span text:style-name="T30">e</text:span><text:span text:style-name="T31">-</text:span></text:p>
            </draw:text-box>
          </draw:frame>
          <draw:frame draw:style-name="gr2" draw:text-style-name="P18" draw:layer="layout" svg:width="0.794cm" svg:height="1.174cm" svg:x="10.293cm" svg:y="11.671cm">
            <draw:text-box>
              <text:p><text:span text:style-name="T32">g</text:span></text:p>
            </draw:text-box>
          </draw:frame>
        </draw:g>
        <draw:g xml:id="id4" draw:id="id4">
          <draw:frame draw:style-name="gr33" draw:text-style-name="P6" draw:layer="layout" svg:width="6.856cm" svg:height="1.331cm" svg:x="15.223cm" svg:y="10.438cm">
            <draw:text-box>
              <text:p><text:span text:style-name="T10">ZZ4H zakazuje !!!</text:span></text:p>
            </draw:text-box>
          </draw:frame>
          <draw:custom-shape draw:style-name="gr34" draw:text-style-name="P19" draw:layer="layout" svg:width="1.668cm" svg:height="0.544cm" draw:transform="rotate (-3.14159265358979) translate (14.528cm 11.479cm)">
            <text:p/>
            <draw:enhanced-geometry svg:viewBox="0 0 21600 21600" draw:mirror-vertical="false" draw:mirror-horizontal="false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5" draw:id="id5">
          <draw:line draw:style-name="gr35" draw:text-style-name="P19" draw:layer="layout" svg:x1="17.832cm" svg:y1="12.722cm" svg:x2="16.636cm" svg:y2="15.259cm">
            <text:p/>
          </draw:line>
          <draw:frame draw:style-name="gr36" draw:text-style-name="P20" draw:layer="layout" svg:width="2.77cm" svg:height="2.273cm" svg:x="15.187cm" svg:y="15.658cm">
            <draw:text-box>
              <text:p text:style-name="P1"><text:span text:style-name="T33">neplatí</text:span></text:p>
              <text:p text:style-name="P1"><text:span text:style-name="T33">ZZ4H</text:span></text:p>
            </draw:text-box>
          </draw:frame>
        </draw:g>
        <draw:g xml:id="id6" draw:id="id6">
          <draw:line draw:style-name="gr35" draw:text-style-name="P19" draw:layer="layout" svg:x1="19.137cm" svg:y1="12.686cm" svg:x2="20.406cm" svg:y2="15.295cm">
            <text:p/>
          </draw:line>
          <draw:frame draw:style-name="gr36" draw:text-style-name="P20" draw:layer="layout" svg:width="4.455cm" svg:height="2.273cm" svg:x="19.283cm" svg:y="15.621cm">
            <draw:text-box>
              <text:p text:style-name="P1"><text:span text:style-name="T33">po vyžiarení</text:span></text:p>
              <text:p text:style-name="P1"><text:span text:style-name="T33">p</text:span><text:span text:style-name="T34">2 </text:span><text:span text:style-name="T35">≠</text:span><text:span text:style-name="T36"> m</text:span><text:span text:style-name="T37">2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14" draw:layer="layout" svg:width="12.863cm" svg:height="1.428cm" svg:x="1.886cm" svg:y="1.545cm">
          <draw:text-box>
            <text:p><text:span text:style-name="T27">Interakcia elektrónu s fotónom</text:span></text:p>
          </draw:text-box>
        </draw:frame>
        <draw:g>
          <draw:g>
            <draw:g>
              <draw:g>
                <draw:g>
                  <draw:custom-shape draw:style-name="gr28" draw:text-style-name="P10" draw:layer="layout" svg:width="0.891cm" svg:height="0.498cm" svg:x="7.467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9.249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8" draw:text-style-name="P10" draw:layer="layout" svg:width="0.891cm" svg:height="0.498cm" svg:x="9.234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1.016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  <draw:g>
                <draw:g>
                  <draw:custom-shape draw:style-name="gr28" draw:text-style-name="P10" draw:layer="layout" svg:width="0.891cm" svg:height="0.498cm" svg:x="10.994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2.776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8" draw:text-style-name="P10" draw:layer="layout" svg:width="0.891cm" svg:height="0.498cm" svg:x="12.761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4.543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</draw:g>
            <draw:g>
              <draw:g>
                <draw:g>
                  <draw:custom-shape draw:style-name="gr28" draw:text-style-name="P10" draw:layer="layout" svg:width="0.891cm" svg:height="0.498cm" svg:x="14.536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6.318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8" draw:text-style-name="P10" draw:layer="layout" svg:width="0.891cm" svg:height="0.498cm" svg:x="16.303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8.085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  <draw:g>
                <draw:g>
                  <draw:custom-shape draw:style-name="gr28" draw:text-style-name="P10" draw:layer="layout" svg:width="0.891cm" svg:height="0.498cm" svg:x="18.063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19.845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  <draw:g>
                  <draw:custom-shape draw:style-name="gr28" draw:text-style-name="P10" draw:layer="layout" svg:width="0.891cm" svg:height="0.498cm" svg:x="19.83cm" svg:y="5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8" draw:text-style-name="P10" draw:layer="layout" svg:width="0.891cm" svg:height="0.498cm" draw:transform="rotate (-3.14159265358979) translate (21.612cm 5.506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</draw:g>
          </draw:g>
          <draw:frame draw:style-name="gr2" draw:text-style-name="P9" draw:layer="layout" svg:width="17.186cm" svg:height="1.237cm" svg:x="4.896cm" svg:y="3.543cm">
            <draw:text-box>
              <text:p><text:span text:style-name="T12">fotónové pole v základnom stave, </text:span><text:span text:style-name="T28">fotónové vákuum</text:span><text:span text:style-name="T12">:</text:span></text:p>
            </draw:text-box>
          </draw:frame>
        </draw:g>
        <draw:frame draw:style-name="gr6" draw:text-style-name="P5" draw:layer="layout" svg:width="13.638cm" svg:height="2.188cm" svg:x="14.362cm" svg:y="0cm">
          <draw:text-box>
            <text:p><text:span text:style-name="T9">Kvantové častice a polia</text:span></text:p>
          </draw:text-box>
        </draw:frame>
        <draw:g>
          <draw:custom-shape draw:style-name="gr29" draw:text-style-name="P10" draw:layer="layout" svg:width="2.718cm" svg:height="1.523cm" svg:x="20.189cm" svg:y="6.8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9" draw:layer="layout" svg:width="14.756cm" svg:height="1.237cm" svg:x="2.828cm" svg:y="6.887cm">
            <draw:text-box>
              <text:p><text:span text:style-name="T11">interakcia:</text:span><text:span text:style-name="T12"> </text:span><text:span text:style-name="T13">elektrón excituje fotónové pole</text:span></text:p>
            </draw:text-box>
          </draw:frame>
          <draw:line draw:style-name="gr30" draw:text-style-name="P10" draw:layer="layout" svg:x1="17.979cm" svg:y1="7.505cm" svg:x2="19.61cm" svg:y2="7.505cm">
            <text:p/>
          </draw:line>
          <draw:frame draw:style-name="gr2" draw:text-style-name="P16" draw:layer="layout" svg:width="2.31cm" svg:height="1.237cm" svg:x="20.37cm" svg:y="6.887cm">
            <draw:text-box>
              <text:p><text:span text:style-name="T11">fotón</text:span></text:p>
            </draw:text-box>
          </draw:frame>
        </draw:g>
        <draw:g>
          <draw:line draw:style-name="gr35" draw:text-style-name="P19" draw:layer="layout" svg:x1="11.235cm" svg:y1="16.094cm" svg:x2="13.192cm" svg:y2="16.094cm">
            <text:p/>
          </draw:line>
          <draw:frame draw:style-name="gr36" draw:text-style-name="P20" draw:layer="layout" svg:width="4.455cm" svg:height="2.273cm" svg:x="6.161cm" svg:y="14.897cm">
            <draw:text-box>
              <text:p text:style-name="P1"><text:span text:style-name="T33">po vyžiarení</text:span></text:p>
              <text:p text:style-name="P1"><text:span text:style-name="T33">p</text:span><text:span text:style-name="T34">2 </text:span><text:span text:style-name="T35">≠</text:span><text:span text:style-name="T36"> m</text:span><text:span text:style-name="T37">2</text:span></text:p>
            </draw:text-box>
          </draw:frame>
          <draw:frame draw:style-name="gr37" draw:text-style-name="P21" draw:layer="layout" svg:width="9.387cm" svg:height="4.195cm" svg:x="13.627cm" svg:y="14.027cm">
            <draw:text-box>
              <text:p text:style-name="P1"><text:span text:style-name="T12">poliami sa “šíria” excitácie, ktoré majú 4-hybnosť, ale</text:span></text:p>
              <text:p text:style-name="P1"><text:span text:style-name="T12">“</text:span><text:span text:style-name="T12">nevyzerajú” ako častice:</text:span></text:p>
              <text:p text:style-name="P1"><text:span text:style-name="T38">virtuálne častice </text:span></text:p>
            </draw:text-box>
          </draw:frame>
        </draw:g>
        <draw:g>
          <draw:line draw:style-name="gr38" draw:text-style-name="P10" draw:layer="layout" svg:x1="7.539cm" svg:y1="11.201cm" svg:x2="9.351cm" svg:y2="11.201cm">
            <text:p/>
          </draw:line>
          <draw:line draw:style-name="gr39" draw:text-style-name="P10" draw:layer="layout" svg:x1="9.279cm" svg:y1="11.202cm" svg:x2="10.33cm" svg:y2="12.217cm">
            <text:p/>
          </draw:line>
          <draw:frame draw:style-name="gr2" draw:text-style-name="P17" draw:layer="layout" svg:width="1.056cm" svg:height="1.237cm" svg:x="6.415cm" svg:y="10.549cm">
            <draw:text-box>
              <text:p><text:span text:style-name="T30">e</text:span><text:span text:style-name="T31">-</text:span></text:p>
            </draw:text-box>
          </draw:frame>
          <draw:frame draw:style-name="gr2" draw:text-style-name="P17" draw:layer="layout" svg:width="1.056cm" svg:height="1.237cm" svg:x="10.366cm" svg:y="9.354cm">
            <draw:text-box>
              <text:p><text:span text:style-name="T30">e</text:span><text:span text:style-name="T31">-</text:span></text:p>
            </draw:text-box>
          </draw:frame>
          <draw:frame draw:style-name="gr2" draw:text-style-name="P18" draw:layer="layout" svg:width="0.794cm" svg:height="1.174cm" svg:x="10.402cm" svg:y="11.709cm">
            <draw:text-box>
              <text:p><text:span text:style-name="T32">g</text:span></text:p>
            </draw:text-box>
          </draw:frame>
          <draw:line draw:style-name="gr40" draw:text-style-name="P21" draw:layer="layout" svg:x1="9.242cm" svg:y1="11.165cm" svg:x2="10.547cm" svg:y2="10.223cm">
            <text:p/>
          </draw:line>
        </draw:g>
        <presentation:notes draw:style-name="dp2">
          <draw:page-thumbnail draw:style-name="gr5" draw:layer="layout" svg:width="15.265cm" svg:height="10.476cm" svg:x="3.16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14" draw:layer="layout" svg:width="12.863cm" svg:height="1.428cm" svg:x="1.886cm" svg:y="1.545cm">
          <draw:text-box>
            <text:p><text:span text:style-name="T27">Interakcia elektrónu s fotónom</text:span></text:p>
          </draw:text-box>
        </draw:frame>
        <draw:frame draw:style-name="gr6" draw:text-style-name="P5" draw:layer="layout" svg:width="13.638cm" svg:height="2.188cm" svg:x="14.362cm" svg:y="0cm">
          <draw:text-box>
            <text:p><text:span text:style-name="T9">Kvantové častice a polia</text:span></text:p>
          </draw:text-box>
        </draw:frame>
        <draw:g>
          <draw:line draw:style-name="gr38" draw:text-style-name="P10" draw:layer="layout" svg:x1="5.364cm" svg:y1="6.016cm" svg:x2="7.176cm" svg:y2="6.016cm">
            <text:p/>
          </draw:line>
          <draw:line draw:style-name="gr39" draw:text-style-name="P10" draw:layer="layout" svg:x1="7.104cm" svg:y1="6.017cm" svg:x2="8.155cm" svg:y2="7.032cm">
            <text:p/>
          </draw:line>
          <draw:frame draw:style-name="gr2" draw:text-style-name="P17" draw:layer="layout" svg:width="1.056cm" svg:height="1.237cm" svg:x="4.24cm" svg:y="5.364cm">
            <draw:text-box>
              <text:p><text:span text:style-name="T30">e</text:span><text:span text:style-name="T31">-</text:span></text:p>
            </draw:text-box>
          </draw:frame>
          <draw:frame draw:style-name="gr2" draw:text-style-name="P17" draw:layer="layout" svg:width="1.056cm" svg:height="1.237cm" svg:x="8.191cm" svg:y="4.169cm">
            <draw:text-box>
              <text:p><text:span text:style-name="T30">e</text:span><text:span text:style-name="T31">-</text:span></text:p>
            </draw:text-box>
          </draw:frame>
          <draw:frame draw:style-name="gr2" draw:text-style-name="P18" draw:layer="layout" svg:width="0.82cm" svg:height="1.263cm" svg:x="8.227cm" svg:y="6.524cm">
            <draw:text-box>
              <text:p><text:span text:style-name="T39">g</text:span></text:p>
            </draw:text-box>
          </draw:frame>
          <draw:line draw:style-name="gr40" draw:text-style-name="P21" draw:layer="layout" svg:x1="7.067cm" svg:y1="5.98cm" svg:x2="8.372cm" svg:y2="5.038cm">
            <text:p/>
          </draw:line>
        </draw:g>
        <draw:frame draw:style-name="gr2" draw:text-style-name="P21" draw:layer="layout" svg:width="7.902cm" svg:height="4.195cm" svg:x="15.042cm" svg:y="4.131cm">
          <draw:text-box>
            <text:p text:style-name="P1"><text:span text:style-name="T40">virtuálne častice</text:span><text:span text:style-name="T12"> môžu</text:span></text:p>
            <text:p text:style-name="P1"><text:span text:style-name="T12">interagovať s inými </text:span></text:p>
            <text:p text:style-name="P1"><text:span text:style-name="T40">virtuálnymi</text:span><text:span text:style-name="T12"> a </text:span><text:span text:style-name="T40">reálnymi</text:span></text:p>
            <text:p text:style-name="P1"><text:span text:style-name="T12">časticami</text:span></text:p>
          </draw:text-box>
        </draw:frame>
        <draw:g>
          <draw:g>
            <draw:g>
              <draw:line draw:style-name="gr41" draw:text-style-name="P21" draw:layer="layout" svg:x1="4.784cm" svg:y1="10.621cm" svg:x2="6.089cm" svg:y2="10.621cm">
                <text:p/>
              </draw:line>
              <draw:g>
                <draw:path draw:style-name="gr42" draw:text-style-name="P21" draw:layer="layout" svg:width="1.971cm" svg:height="1.818cm" draw:transform="rotate (0.758520092916736) translate (6.19799999845687cm 10.6209999983716cm)" svg:viewBox="0 0 1972 1819" svg:d="m0 0c1897 0 1972 1819 1972 1819">
                  <text:p/>
                </draw:path>
                <draw:path draw:style-name="gr43" draw:text-style-name="P21" draw:layer="layout" svg:width="1.971cm" svg:height="1.818cm" draw:transform="rotate (2.38307256067306) translate (7.62902626870364cm 11.9680957645189cm)" svg:viewBox="0 0 1972 1819" svg:d="m1972 0c-1898 0-1972 1819-1972 1819">
                  <text:p/>
                </draw:path>
              </draw:g>
              <draw:line draw:style-name="gr41" draw:text-style-name="P21" draw:layer="layout" svg:x1="8.918cm" svg:y1="10.62cm" svg:x2="10.223cm" svg:y2="10.62cm">
                <text:p/>
              </draw:line>
              <draw:line draw:style-name="gr41" draw:text-style-name="P21" draw:layer="layout" svg:x1="4.785cm" svg:y1="10.621cm" svg:x2="6.09cm" svg:y2="10.621cm">
                <text:p/>
              </draw:line>
            </draw:g>
            <draw:frame draw:style-name="gr44" draw:text-style-name="P17" draw:layer="layout" svg:width="1.056cm" svg:height="1.449cm" svg:x="3.661cm" svg:y="9.933cm">
              <draw:text-box>
                <text:p><text:span text:style-name="T30">e</text:span><text:span text:style-name="T31">-</text:span></text:p>
              </draw:text-box>
            </draw:frame>
            <draw:frame draw:style-name="gr44" draw:text-style-name="P17" draw:layer="layout" svg:width="1.056cm" svg:height="1.449cm" svg:x="7.031cm" svg:y="8.847cm">
              <draw:text-box>
                <text:p><text:span text:style-name="T30">e</text:span><text:span text:style-name="T31">-</text:span></text:p>
              </draw:text-box>
            </draw:frame>
            <draw:frame draw:style-name="gr2" draw:text-style-name="P18" draw:layer="layout" svg:width="0.82cm" svg:height="1.263cm" svg:x="7.141cm" svg:y="11.02cm">
              <draw:text-box>
                <text:p><text:span text:style-name="T39">g</text:span></text:p>
              </draw:text-box>
            </draw:frame>
            <draw:frame draw:style-name="gr44" draw:text-style-name="P17" draw:layer="layout" svg:width="1.056cm" svg:height="1.449cm" svg:x="10.401cm" svg:y="9.935cm">
              <draw:text-box>
                <text:p><text:span text:style-name="T30">e</text:span><text:span text:style-name="T31">-</text:span></text:p>
              </draw:text-box>
            </draw:frame>
          </draw:g>
          <draw:g>
            <draw:frame draw:style-name="gr44" draw:text-style-name="P17" draw:layer="layout" svg:width="1.056cm" svg:height="1.449cm" svg:x="3.932cm" svg:y="13.268cm">
              <draw:text-box>
                <text:p><text:span text:style-name="T30">e</text:span><text:span text:style-name="T31">-</text:span></text:p>
              </draw:text-box>
            </draw:frame>
            <draw:frame draw:style-name="gr2" draw:text-style-name="P18" draw:layer="layout" svg:width="0.82cm" svg:height="1.263cm" svg:x="6.652cm" svg:y="15.08cm">
              <draw:text-box>
                <text:p><text:span text:style-name="T39">g</text:span></text:p>
              </draw:text-box>
            </draw:frame>
            <draw:line draw:style-name="gr45" draw:text-style-name="P21" draw:layer="layout" svg:x1="4.986cm" svg:y1="14.065cm" svg:x2="7.266cm" svg:y2="14.897cm">
              <text:p/>
            </draw:line>
            <draw:line draw:style-name="gr41" draw:text-style-name="P21" draw:layer="layout" svg:x1="7.232cm" svg:y1="14.86cm" svg:x2="10.056cm" svg:y2="14.135cm">
              <text:p/>
            </draw:line>
            <draw:line draw:style-name="gr41" draw:text-style-name="P21" draw:layer="layout" svg:x1="7.813cm" svg:y1="16.71cm" svg:x2="10.093cm" svg:y2="17.542cm">
              <text:p/>
            </draw:line>
            <draw:line draw:style-name="gr45" draw:text-style-name="P21" draw:layer="layout" svg:x1="4.985cm" svg:y1="17.615cm" svg:x2="7.846cm" svg:y2="16.672cm">
              <text:p/>
            </draw:line>
            <draw:line draw:style-name="gr46" draw:text-style-name="P21" draw:layer="layout" svg:x1="7.193cm" svg:y1="14.824cm" svg:x2="7.773cm" svg:y2="16.672cm">
              <text:p/>
            </draw:line>
            <draw:frame draw:style-name="gr44" draw:text-style-name="P17" draw:layer="layout" svg:width="1.056cm" svg:height="1.449cm" svg:x="10.13cm" svg:y="17.002cm">
              <draw:text-box>
                <text:p><text:span text:style-name="T30">e</text:span><text:span text:style-name="T31">-</text:span></text:p>
              </draw:text-box>
            </draw:frame>
            <draw:frame draw:style-name="gr44" draw:text-style-name="P17" draw:layer="layout" svg:width="1.056cm" svg:height="1.449cm" svg:x="4.04cm" svg:y="16.93cm">
              <draw:text-box>
                <text:p><text:span text:style-name="T30">e</text:span><text:span text:style-name="T31">-</text:span></text:p>
              </draw:text-box>
            </draw:frame>
            <draw:frame draw:style-name="gr44" draw:text-style-name="P17" draw:layer="layout" svg:width="1.056cm" svg:height="1.449cm" svg:x="10.021cm" svg:y="13.378cm">
              <draw:text-box>
                <text:p><text:span text:style-name="T30">e</text:span><text:span text:style-name="T31">-</text:span></text:p>
              </draw:text-box>
            </draw:frame>
          </draw:g>
          <draw:g>
            <draw:g>
              <draw:g>
                <draw:g>
                  <draw:g>
                    <draw:custom-shape draw:style-name="gr25" draw:text-style-name="P10" draw:layer="layout" svg:width="0.891cm" svg:height="0.498cm" svg:x="16.405cm" svg:y="10.267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18.187cm 10.765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  <draw:g>
                    <draw:custom-shape draw:style-name="gr25" draw:text-style-name="P10" draw:layer="layout" svg:width="0.891cm" svg:height="0.498cm" svg:x="18.172cm" svg:y="10.267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19.954cm 10.765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g>
                  <draw:g>
                    <draw:custom-shape draw:style-name="gr25" draw:text-style-name="P10" draw:layer="layout" svg:width="0.891cm" svg:height="0.498cm" svg:x="19.932cm" svg:y="10.267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21.714cm 10.765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  <draw:g>
                    <draw:custom-shape draw:style-name="gr25" draw:text-style-name="P10" draw:layer="layout" svg:width="0.891cm" svg:height="0.498cm" svg:x="21.699cm" svg:y="10.267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23.481cm 10.765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</draw:g>
            </draw:g>
            <draw:custom-shape draw:style-name="gr47" draw:text-style-name="P21" draw:layer="layout" svg:width="2.428cm" svg:height="1.051cm" svg:x="18.756cm" svg:y="9.9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g>
                <draw:g>
                  <draw:g>
                    <draw:custom-shape draw:style-name="gr25" draw:text-style-name="P10" draw:layer="layout" svg:width="0.891cm" svg:height="0.498cm" svg:x="16.387cm" svg:y="14.398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18.169cm 14.896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  <draw:g>
                    <draw:custom-shape draw:style-name="gr25" draw:text-style-name="P10" draw:layer="layout" svg:width="0.891cm" svg:height="0.498cm" svg:x="18.154cm" svg:y="14.398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19.936cm 14.896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g>
                  <draw:g>
                    <draw:custom-shape draw:style-name="gr25" draw:text-style-name="P10" draw:layer="layout" svg:width="0.891cm" svg:height="0.498cm" svg:x="19.914cm" svg:y="14.398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21.696cm 14.896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  <draw:g>
                    <draw:custom-shape draw:style-name="gr25" draw:text-style-name="P10" draw:layer="layout" svg:width="0.891cm" svg:height="0.498cm" svg:x="21.681cm" svg:y="14.398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23.463cm 14.896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</draw:g>
            </draw:g>
            <draw:g>
              <draw:g>
                <draw:g>
                  <draw:g>
                    <draw:custom-shape draw:style-name="gr25" draw:text-style-name="P10" draw:layer="layout" svg:width="0.891cm" svg:height="0.498cm" svg:x="16.423cm" svg:y="16.319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18.205cm 16.817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  <draw:g>
                    <draw:custom-shape draw:style-name="gr25" draw:text-style-name="P10" draw:layer="layout" svg:width="0.891cm" svg:height="0.498cm" svg:x="18.19cm" svg:y="16.319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19.972cm 16.817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g>
                  <draw:g>
                    <draw:custom-shape draw:style-name="gr25" draw:text-style-name="P10" draw:layer="layout" svg:width="0.891cm" svg:height="0.498cm" svg:x="19.95cm" svg:y="16.319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21.732cm 16.817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  <draw:g>
                    <draw:custom-shape draw:style-name="gr25" draw:text-style-name="P10" draw:layer="layout" svg:width="0.891cm" svg:height="0.498cm" svg:x="21.717cm" svg:y="16.319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6" draw:text-style-name="P10" draw:layer="layout" svg:width="0.891cm" svg:height="0.498cm" draw:transform="rotate (-3.14159265358979) translate (23.499cm 16.817cm)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</draw:g>
            </draw:g>
            <draw:custom-shape draw:style-name="gr48" draw:text-style-name="P21" draw:layer="layout" svg:width="2.428cm" svg:height="1.051cm" draw:transform="rotate (-1.13446401379631) translate (20.023cm 14.2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page-thumbnail draw:style-name="gr5" draw:layer="layout" svg:width="15.265cm" svg:height="10.476cm" svg:x="3.161cm" svg:y="2.123cm" draw:page-number="1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14" draw:layer="layout" svg:width="9.019cm" svg:height="1.428cm" svg:x="1.886cm" svg:y="1.545cm">
          <draw:text-box>
            <text:p><text:span text:style-name="T27">Feynmanove diagramy</text:span></text:p>
          </draw:text-box>
        </draw:frame>
        <draw:frame draw:style-name="gr6" draw:text-style-name="P5" draw:layer="layout" svg:width="13.638cm" svg:height="2.188cm" svg:x="14.362cm" svg:y="0cm">
          <draw:text-box>
            <text:p><text:span text:style-name="T9">Kvantové častice a polia</text:span></text:p>
          </draw:text-box>
        </draw:frame>
        <draw:g>
          <draw:custom-shape draw:style-name="gr49" draw:text-style-name="P21" draw:layer="layout" svg:width="18.557cm" svg:height="6.56cm" svg:x="4.69cm" svg:y="3.89cm">
            <text:p/>
            <draw:enhanced-geometry svg:viewBox="0 0 21600 21600" draw:type="rectangle" draw:enhanced-path="M 0 0 L 21600 0 21600 21600 0 21600 0 0 Z N"/>
          </draw:custom-shape>
          <draw:frame draw:style-name="gr50" draw:text-style-name="P9" draw:layer="layout" svg:width="9.967cm" svg:height="1.237cm" svg:x="4.98cm" svg:y="4.289cm">
            <draw:text-box>
              <text:p text:style-name="P8"><text:span text:style-name="T12">FD = grafická reprezentácia:</text:span></text:p>
            </draw:text-box>
          </draw:frame>
          <draw:frame draw:style-name="gr2" draw:text-style-name="P9" draw:layer="layout" svg:width="10.531cm" svg:height="1.237cm" svg:x="6.865cm" svg:y="5.992cm">
            <draw:text-box>
              <text:p><text:span text:style-name="T12">- ako interagujú kvantové polia</text:span></text:p>
            </draw:text-box>
          </draw:frame>
          <draw:frame draw:style-name="gr2" draw:text-style-name="P9" draw:layer="layout" svg:width="15.852cm" svg:height="2.223cm" svg:x="6.937cm" svg:y="7.587cm">
            <draw:text-box>
              <text:p><text:span text:style-name="T12">- výpočet pravdepodobnosti namerania daného </text:span></text:p>
              <text:p><text:span text:style-name="T12"><text:s text:c="2"/></text:span><text:span text:style-name="T12">koncového stavu pri zrážkach častíc</text:span></text:p>
            </draw:text-box>
          </draw:frame>
        </draw:g>
        <draw:g xml:id="id7" draw:id="id7">
          <draw:custom-shape draw:style-name="gr51" draw:text-style-name="P21" draw:layer="layout" svg:width="20.957cm" svg:height="6.552cm" svg:x="3.653cm" svg:y="11.75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9" draw:layer="layout" svg:width="6.204cm" svg:height="1.237cm" svg:x="3.781cm" svg:y="11.976cm">
            <draw:text-box>
              <text:p><text:span text:style-name="T12">konkrétna teória:</text:span></text:p>
            </draw:text-box>
          </draw:frame>
          <draw:frame draw:style-name="gr2" draw:text-style-name="P9" draw:layer="layout" svg:width="9.515cm" svg:height="1.237cm" svg:x="4.905cm" svg:y="14.44cm">
            <draw:text-box>
              <text:p><text:span text:style-name="T12">- súbor základných “kociek”</text:span></text:p>
            </draw:text-box>
          </draw:frame>
          <draw:line draw:style-name="gr30" draw:text-style-name="P21" draw:layer="layout" svg:x1="15.343cm" svg:y1="15.02cm" svg:x2="17.953cm" svg:y2="13.715cm">
            <text:p/>
          </draw:line>
          <draw:line draw:style-name="gr30" draw:text-style-name="P21" draw:layer="layout" svg:x1="15.343cm" svg:y1="15.274cm" svg:x2="17.953cm" svg:y2="16.579cm">
            <text:p/>
          </draw:line>
          <draw:frame draw:style-name="gr2" draw:text-style-name="P9" draw:layer="layout" svg:width="5.32cm" svg:height="1.237cm" svg:x="18.207cm" svg:y="12.977cm">
            <draw:text-box>
              <text:p><text:span text:style-name="T12">možné procesy</text:span></text:p>
            </draw:text-box>
          </draw:frame>
          <draw:frame draw:style-name="gr2" draw:text-style-name="P21" draw:layer="layout" svg:width="6.293cm" svg:height="2.223cm" svg:x="18.061cm" svg:y="15.491cm">
            <draw:text-box>
              <text:p text:style-name="P1"><text:span text:style-name="T12">výpočet</text:span></text:p>
              <text:p text:style-name="P1"><text:span text:style-name="T12">pravdepodobností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1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13.638cm" svg:height="2.188cm" svg:x="14.362cm" svg:y="0cm">
          <draw:text-box>
            <text:p><text:span text:style-name="T9">Kvantové častice a polia</text:span></text:p>
          </draw:text-box>
        </draw:frame>
        <draw:frame draw:style-name="gr7" draw:text-style-name="P14" draw:layer="layout" svg:width="11.267cm" svg:height="1.428cm" svg:x="1.886cm" svg:y="1.545cm">
          <draw:text-box>
            <text:p><text:span text:style-name="T27">teória elektrónov a fotónov</text:span></text:p>
          </draw:text-box>
        </draw:frame>
        <draw:g>
          <draw:custom-shape draw:style-name="gr52" draw:text-style-name="P21" draw:layer="layout" svg:width="21.71cm" svg:height="10.873cm" svg:x="3.227cm" svg:y="3.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3" draw:layer="layout" svg:width="8.846cm" svg:height="1.331cm" svg:x="3.376cm" svg:y="4.058cm">
            <draw:text-box>
              <text:p><text:span text:style-name="T41">základné kocky pre FD</text:span><text:span text:style-name="T23">:</text:span></text:p>
            </draw:text-box>
          </draw:frame>
          <draw:g>
            <draw:line draw:style-name="gr53" draw:text-style-name="P21" draw:layer="layout" svg:x1="3.877cm" svg:y1="7.32cm" svg:x2="6.417cm" svg:y2="7.32cm">
              <text:p/>
            </draw:line>
            <draw:frame draw:style-name="gr2" draw:text-style-name="P22" draw:layer="layout" svg:width="1.141cm" svg:height="1.331cm" svg:x="6.742cm" svg:y="6.558cm">
              <draw:text-box>
                <text:p><text:span text:style-name="T42">e</text:span><text:span text:style-name="T43">±</text:span></text:p>
              </draw:text-box>
            </draw:frame>
            <draw:g>
              <draw:path draw:style-name="gr54" draw:text-style-name="P21" draw:layer="layout" svg:width="0.483cm" svg:height="0.461cm" draw:transform="skewX (-0.0198967534727354) rotate (0.72012284937286) translate (3.83678429671502cm 8.58591143549973cm)" svg:viewBox="0 0 484 462" svg:d="m0 43c612-211 469 419 469 419">
                <text:p/>
              </draw:path>
              <draw:path draw:style-name="gr55" draw:text-style-name="P21" draw:layer="layout" svg:width="0.483cm" svg:height="0.461cm" draw:transform="skewX (0.0198967534727353) rotate (2.42146980421693) translate (4.83590960367204cm 8.96840515856777cm)" svg:viewBox="0 0 484 462" svg:d="m484 43c-613-211-469 419-469 419">
                <text:p/>
              </draw:path>
              <draw:path draw:style-name="gr56" draw:text-style-name="P21" draw:layer="layout" svg:width="0.483cm" svg:height="0.461cm" draw:transform="skewX (0.0198967534727354) rotate (2.42146980421693) translate (6.10523154707834cm 8.97903462674563cm)" svg:viewBox="0 0 484 462" svg:d="m484 43c-613-211-469 419-469 419">
                <text:p/>
              </draw:path>
              <draw:path draw:style-name="gr55" draw:text-style-name="P21" draw:layer="layout" svg:width="0.484cm" svg:height="0.461cm" draw:transform="skewX (-0.0158824961931484) rotate (0.72012284937286) translate (5.10759311462829cm 8.59598329419008cm)" svg:viewBox="0 0 485 462" svg:d="m0 44c611-212 471 418 471 418">
                <text:p/>
              </draw:path>
            </draw:g>
            <draw:frame draw:style-name="gr2" draw:text-style-name="P23" draw:layer="layout" svg:width="0.82cm" svg:height="1.263cm" svg:x="6.777cm" svg:y="7.719cm">
              <draw:text-box>
                <text:p><text:span text:style-name="T39">g</text:span></text:p>
              </draw:text-box>
            </draw:frame>
            <draw:custom-shape draw:style-name="gr57" draw:text-style-name="P21" draw:layer="layout" svg:width="0.29cm" svg:height="2.392cm" svg:x="7.901cm" svg:y="6.74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frame draw:style-name="gr2" draw:text-style-name="P9" draw:layer="layout" svg:width="4.477cm" svg:height="1.237cm" svg:x="8.701cm" svg:y="7.176cm">
              <draw:text-box>
                <text:p><text:span text:style-name="T12">propagátory</text:span></text:p>
              </draw:text-box>
            </draw:frame>
          </draw:g>
          <draw:g>
            <draw:frame draw:style-name="gr58" draw:text-style-name="P22" draw:layer="layout" svg:width="1.141cm" svg:height="1.811cm" svg:x="18.267cm" svg:y="4.675cm">
              <draw:text-box>
                <text:p><text:span text:style-name="T42">e</text:span><text:span text:style-name="T43">±</text:span></text:p>
              </draw:text-box>
            </draw:frame>
            <draw:frame draw:style-name="gr59" draw:text-style-name="P23" draw:layer="layout" svg:width="0.879cm" svg:height="1.263cm" svg:x="16.092cm" svg:y="8.192cm">
              <draw:text-box>
                <text:p><text:span text:style-name="T39">g</text:span></text:p>
              </draw:text-box>
            </draw:frame>
            <draw:g>
              <draw:line draw:style-name="gr60" draw:text-style-name="P21" draw:layer="layout" svg:x1="14.807cm" svg:y1="5.492cm" svg:x2="16.557cm" svg:y2="6.506cm">
                <text:p/>
              </draw:line>
              <draw:g>
                <draw:path draw:style-name="gr55" draw:text-style-name="P21" draw:layer="layout" svg:width="0.385cm" svg:height="0.368cm" draw:transform="skewX (-0.0247836753783196) rotate (2.28847571521496) translate (16.5237623858427cm 8.56344530394089cm)" svg:viewBox="0 0 386 369" svg:d="m0 35c488-169 374 334 374 334">
                  <text:p/>
                </draw:path>
                <draw:path draw:style-name="gr55" draw:text-style-name="P21" draw:layer="layout" svg:width="0.384cm" svg:height="0.367cm" draw:transform="skewX (0.024958208303519) rotate (-2.28987197861656) translate (16.8278442224789cm 7.76643936784079cm)" svg:viewBox="0 0 385 368" svg:d="m385 34c-488-168-373 334-373 334">
                  <text:p/>
                </draw:path>
                <draw:path draw:style-name="gr55" draw:text-style-name="P21" draw:layer="layout" svg:width="0.384cm" svg:height="0.367cm" draw:transform="skewX (0.0247836753783195) rotate (-2.29004651154176) translate (16.8363281088135cm 6.75339970568568cm)" svg:viewBox="0 0 385 368" svg:d="m385 34c-488-168-373 334-373 334">
                  <text:p/>
                </draw:path>
                <draw:path draw:style-name="gr55" draw:text-style-name="P21" draw:layer="layout" svg:width="0.385cm" svg:height="0.367cm" draw:transform="skewX (-0.0200712863979348) rotate (2.28847571521496) translate (16.531759443051cm 7.54917535320764cm)" svg:viewBox="0 0 386 368" svg:d="m0 34c487-168 375 334 375 334">
                  <text:p/>
                </draw:path>
              </draw:g>
              <draw:line draw:style-name="gr60" draw:text-style-name="P21" draw:layer="layout" svg:x1="18.287cm" svg:y1="5.492cm" svg:x2="16.537cm" svg:y2="6.506cm">
                <text:p/>
              </draw:line>
            </draw:g>
            <draw:frame draw:style-name="gr58" draw:text-style-name="P22" draw:layer="layout" svg:width="1.141cm" svg:height="1.811cm" svg:x="13.593cm" svg:y="4.639cm">
              <draw:text-box>
                <text:p><text:span text:style-name="T42">e</text:span><text:span text:style-name="T43">±</text:span></text:p>
              </draw:text-box>
            </draw:frame>
            <draw:frame draw:style-name="gr2" draw:text-style-name="P21" draw:layer="layout" svg:width="6.264cm" svg:height="3.303cm" svg:x="18.376cm" svg:y="6.704cm">
              <draw:text-box>
                <text:p text:style-name="P1"><text:span text:style-name="T12">interakčný vrchol</text:span></text:p>
                <text:p text:style-name="P1"><text:span text:style-name="T12">(vertex)</text:span></text:p>
                <text:p text:style-name="P1"><text:span text:style-name="T23">~ </text:span><text:span text:style-name="T44"></text:span></text:p>
              </draw:text-box>
            </draw:frame>
          </draw:g>
          <draw:frame draw:style-name="gr2" draw:text-style-name="P24" draw:layer="layout" svg:width="16.335cm" svg:height="3.348cm" svg:x="7.25cm" svg:y="10.618cm">
            <draw:text-box>
              <text:p text:style-name="P8"><text:span text:style-name="T45">- “kocky” možno rotovať</text:span></text:p>
              <text:p text:style-name="P8"><text:span text:style-name="T45">- pri prechode medzi počiatočným a koncovým stavom</text:span></text:p>
              <text:p><text:span text:style-name="T45"><text:s text:c="2"/></text:span><text:span text:style-name="T45">sa mení znamienko elektrického náboja</text:span></text:p>
            </draw:text-box>
          </draw:frame>
        </draw:g>
        <draw:g>
          <draw:g>
            <draw:custom-shape draw:style-name="gr61" draw:text-style-name="P21" draw:layer="layout" svg:width="2.032cm" svg:height="2.032cm" svg:x="13.23cm" svg:y="15.9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1" draw:text-style-name="P21" draw:layer="layout" svg:x1="11.236cm" svg:y1="15.874cm" svg:x2="13.265cm" svg:y2="16.49cm">
              <text:p/>
            </draw:line>
            <draw:line draw:style-name="gr21" draw:text-style-name="P21" draw:layer="layout" svg:x1="11.237cm" svg:y1="17.904cm" svg:x2="13.266cm" svg:y2="17.288cm">
              <text:p/>
            </draw:line>
            <draw:line draw:style-name="gr21" draw:text-style-name="P21" draw:layer="layout" svg:x1="15.188cm" svg:y1="16.454cm" svg:x2="17.071cm" svg:y2="15.875cm">
              <text:p/>
            </draw:line>
            <draw:line draw:style-name="gr21" draw:text-style-name="P21" draw:layer="layout" svg:x1="15.188cm" svg:y1="17.432cm" svg:x2="16.89cm" svg:y2="18.158cm">
              <text:p/>
            </draw:line>
            <draw:line draw:style-name="gr21" draw:text-style-name="P21" draw:layer="layout" svg:x1="14.972cm" svg:y1="16.128cm" svg:x2="16.672cm" svg:y2="15.005cm">
              <text:p/>
            </draw:line>
            <draw:line draw:style-name="gr21" draw:text-style-name="P21" draw:layer="layout" svg:x1="14.863cm" svg:y1="17.758cm" svg:x2="16.455cm" svg:y2="18.992cm">
              <text:p/>
            </draw:line>
            <draw:path draw:style-name="gr62" draw:text-style-name="P21" draw:layer="layout" svg:width="0.917cm" svg:height="0.433cm" draw:transform="rotate (-1.16465820985582) translate (16.383cm 16.491cm)" svg:viewBox="0 0 918 434" svg:d="m0 0c552 0 918 434 918 434">
              <text:p/>
            </draw:path>
          </draw:g>
          <draw:frame draw:style-name="gr2" draw:text-style-name="P25" draw:layer="layout" svg:width="3.372cm" svg:height="1.825cm" svg:x="7.068cm" svg:y="16.02cm">
            <draw:text-box>
              <text:p text:style-name="P1"><text:span text:style-name="T46">počiatočný</text:span></text:p>
              <text:p text:style-name="P1"><text:span text:style-name="T46">stav</text:span></text:p>
            </draw:text-box>
          </draw:frame>
          <draw:frame draw:style-name="gr2" draw:text-style-name="P25" draw:layer="layout" svg:width="2.551cm" svg:height="1.825cm" svg:x="18.014cm" svg:y="16.057cm">
            <draw:text-box>
              <text:p text:style-name="P1"><text:span text:style-name="T46">koncový</text:span></text:p>
              <text:p text:style-name="P1"><text:span text:style-name="T46">stav</text:span></text:p>
            </draw:text-box>
          </draw:frame>
        </draw:g>
        <presentation:notes draw:style-name="dp2">
          <draw:page-thumbnail draw:style-name="gr5" draw:layer="layout" svg:width="15.265cm" svg:height="10.476cm" svg:x="3.161cm" svg:y="2.123cm" draw:page-number="1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13.638cm" svg:height="2.188cm" svg:x="14.362cm" svg:y="0cm">
          <draw:text-box>
            <text:p><text:span text:style-name="T9">Kvantové častice a polia</text:span></text:p>
          </draw:text-box>
        </draw:frame>
        <draw:frame draw:style-name="gr7" draw:text-style-name="P14" draw:layer="layout" svg:width="7.381cm" svg:height="1.428cm" svg:x="1.886cm" svg:y="1.545cm">
          <draw:text-box>
            <text:p><text:span text:style-name="T27">príklady procesov</text:span></text:p>
          </draw:text-box>
        </draw:frame>
        <draw:g xml:id="id8" draw:id="id8">
          <draw:g>
            <draw:frame draw:style-name="gr59" draw:text-style-name="P23" draw:layer="layout" svg:width="0.879cm" svg:height="1.263cm" svg:x="17.326cm" svg:y="5.331cm">
              <draw:text-box>
                <text:p><text:span text:style-name="T47">g</text:span></text:p>
              </draw:text-box>
            </draw:frame>
            <draw:g>
              <draw:path draw:style-name="gr55" draw:text-style-name="P21" draw:layer="layout" svg:width="0.385cm" svg:height="0.367cm" draw:transform="skewX (-0.0247836753783195) rotate (0.717679388420068) translate (16.763554696059cm 6.67676238584261cm)" svg:viewBox="0 0 386 368" svg:d="m0 34c488-168 374 334 374 334">
                <text:p/>
              </draw:path>
              <draw:path draw:style-name="gr55" draw:text-style-name="P21" draw:layer="layout" svg:width="0.384cm" svg:height="0.367cm" draw:transform="skewX (0.0249582083035189) rotate (2.42251700176813) translate (17.5605606321593cm 6.98084422247892cm)" svg:viewBox="0 0 385 368" svg:d="m385 34c-488-168-373 334-373 334">
                <text:p/>
              </draw:path>
              <draw:path draw:style-name="gr55" draw:text-style-name="P21" draw:layer="layout" svg:width="0.384cm" svg:height="0.367cm" draw:transform="skewX (0.0247836753783196) rotate (2.42234246884293) translate (18.5736002943144cm 6.98932810881357cm)" svg:viewBox="0 0 385 368" svg:d="m385 34c-488-168-373 334-373 334">
                <text:p/>
              </draw:path>
              <draw:path draw:style-name="gr55" draw:text-style-name="P21" draw:layer="layout" svg:width="0.385cm" svg:height="0.367cm" draw:transform="skewX (-0.0200712863979349) rotate (0.717679388420068) translate (17.7778246467923cm 6.68475944305082cm)" svg:viewBox="0 0 386 368" svg:d="m0 35c487-169 375 333 375 333">
                <text:p/>
              </draw:path>
            </draw:g>
            <draw:g>
              <draw:line draw:style-name="gr60" draw:text-style-name="P21" draw:layer="layout" svg:x1="19.837cm" svg:y1="5.018cm" svg:x2="18.823cm" svg:y2="6.768cm">
                <text:p/>
              </draw:line>
              <draw:line draw:style-name="gr60" draw:text-style-name="P21" draw:layer="layout" svg:x1="19.837cm" svg:y1="8.498cm" svg:x2="18.823cm" svg:y2="6.748cm">
                <text:p/>
              </draw:line>
            </draw:g>
            <draw:frame draw:style-name="gr58" draw:text-style-name="P22" draw:layer="layout" svg:width="1.141cm" svg:height="1.811cm" svg:x="15.009cm" svg:y="3.879cm">
              <draw:text-box>
                <text:p><text:span text:style-name="T42">e</text:span><text:span text:style-name="T43">-</text:span></text:p>
              </draw:text-box>
            </draw:frame>
            <draw:g>
              <draw:line draw:style-name="gr60" draw:text-style-name="P21" draw:layer="layout" svg:x1="15.722cm" svg:y1="4.994cm" svg:x2="16.736cm" svg:y2="6.744cm">
                <text:p/>
              </draw:line>
              <draw:line draw:style-name="gr60" draw:text-style-name="P21" draw:layer="layout" svg:x1="15.722cm" svg:y1="8.474cm" svg:x2="16.736cm" svg:y2="6.724cm">
                <text:p/>
              </draw:line>
            </draw:g>
            <draw:frame draw:style-name="gr58" draw:text-style-name="P22" draw:layer="layout" svg:width="1.141cm" svg:height="1.811cm" svg:x="19.612cm" svg:y="7.94cm">
              <draw:text-box>
                <text:p><text:span text:style-name="T42">e</text:span><text:span text:style-name="T43">+</text:span></text:p>
              </draw:text-box>
            </draw:frame>
            <draw:frame draw:style-name="gr58" draw:text-style-name="P22" draw:layer="layout" svg:width="1.141cm" svg:height="1.811cm" svg:x="19.649cm" svg:y="3.772cm">
              <draw:text-box>
                <text:p><text:span text:style-name="T42">e</text:span><text:span text:style-name="T43">-</text:span></text:p>
              </draw:text-box>
            </draw:frame>
            <draw:frame draw:style-name="gr58" draw:text-style-name="P22" draw:layer="layout" svg:width="1.141cm" svg:height="1.811cm" svg:x="14.9cm" svg:y="8.012cm">
              <draw:text-box>
                <text:p><text:span text:style-name="T42">e</text:span><text:span text:style-name="T43">+</text:span></text:p>
              </draw:text-box>
            </draw:frame>
          </draw:g>
          <draw:frame draw:style-name="gr63" draw:text-style-name="P9" draw:layer="layout" svg:width="5.155cm" svg:height="1.58cm" svg:x="15.367cm" svg:y="9.245cm">
            <draw:text-box>
              <text:p><text:span text:style-name="T22">e</text:span><text:span text:style-name="T48">- </text:span><text:span text:style-name="T49">e</text:span><text:span text:style-name="T48">+</text:span><text:span text:style-name="T49"> </text:span><text:span text:style-name="T50"></text:span><text:span text:style-name="T51"> e</text:span><text:span text:style-name="T52">- </text:span><text:span text:style-name="T51">e</text:span><text:span text:style-name="T52">+</text:span></text:p>
            </draw:text-box>
          </draw:frame>
        </draw:g>
        <draw:g>
          <draw:g>
            <draw:frame draw:style-name="gr59" draw:text-style-name="P23" draw:layer="layout" svg:width="0.879cm" svg:height="1.263cm" svg:x="7.43cm" svg:y="5.873cm">
              <draw:text-box>
                <text:p><text:span text:style-name="T47">g</text:span></text:p>
              </draw:text-box>
            </draw:frame>
            <draw:g>
              <draw:path draw:style-name="gr55" draw:text-style-name="P21" draw:layer="layout" svg:width="0.385cm" svg:height="0.367cm" draw:transform="skewX (-0.0247836753783196) rotate (2.28847571521496) translate (7.13676238584262cm 7.80244530394089cm)" svg:viewBox="0 0 386 368" svg:d="m0 35c488-169 374 333 374 333">
                <text:p/>
              </draw:path>
              <draw:path draw:style-name="gr55" draw:text-style-name="P21" draw:layer="layout" svg:width="0.384cm" svg:height="0.367cm" draw:transform="skewX (0.0249582083035188) rotate (-2.28987197861656) translate (7.44084422247889cm 7.00543936784079cm)" svg:viewBox="0 0 385 368" svg:d="m385 34c-488-168-373 334-373 334">
                <text:p/>
              </draw:path>
              <draw:path draw:style-name="gr55" draw:text-style-name="P21" draw:layer="layout" svg:width="0.384cm" svg:height="0.367cm" draw:transform="skewX (0.0247836753783194) rotate (-2.29004651154176) translate (7.44932810881356cm 5.99239970568568cm)" svg:viewBox="0 0 385 368" svg:d="m385 34c-488-168-373 334-373 334">
                <text:p/>
              </draw:path>
              <draw:path draw:style-name="gr55" draw:text-style-name="P21" draw:layer="layout" svg:width="0.385cm" svg:height="0.367cm" draw:transform="skewX (-0.0200712863979347) rotate (2.28847571521496) translate (7.14475944305083cm 6.78817535320764cm)" svg:viewBox="0 0 386 368" svg:d="m0 35c487-169 375 333 375 333">
                <text:p/>
              </draw:path>
            </draw:g>
            <draw:g>
              <draw:line draw:style-name="gr60" draw:text-style-name="P21" draw:layer="layout" svg:x1="8.901cm" svg:y1="8.79cm" svg:x2="7.151cm" svg:y2="7.776cm">
                <text:p/>
              </draw:line>
              <draw:line draw:style-name="gr60" draw:text-style-name="P21" draw:layer="layout" svg:x1="5.421cm" svg:y1="8.79cm" svg:x2="7.171cm" svg:y2="7.776cm">
                <text:p/>
              </draw:line>
            </draw:g>
            <draw:frame draw:style-name="gr58" draw:text-style-name="P22" draw:layer="layout" svg:width="1.141cm" svg:height="1.811cm" svg:x="4.388cm" svg:y="3.95cm">
              <draw:text-box>
                <text:p><text:span text:style-name="T42">e</text:span><text:span text:style-name="T43">-</text:span></text:p>
              </draw:text-box>
            </draw:frame>
            <draw:g>
              <draw:line draw:style-name="gr60" draw:text-style-name="P21" draw:layer="layout" svg:x1="8.937cm" svg:y1="4.768cm" svg:x2="7.187cm" svg:y2="5.782cm">
                <text:p/>
              </draw:line>
              <draw:line draw:style-name="gr60" draw:text-style-name="P21" draw:layer="layout" svg:x1="5.457cm" svg:y1="4.768cm" svg:x2="7.207cm" svg:y2="5.782cm">
                <text:p/>
              </draw:line>
            </draw:g>
            <draw:frame draw:style-name="gr58" draw:text-style-name="P22" draw:layer="layout" svg:width="1.141cm" svg:height="1.811cm" svg:x="8.991cm" svg:y="8.011cm">
              <draw:text-box>
                <text:p><text:span text:style-name="T42">e</text:span><text:span text:style-name="T43">-</text:span></text:p>
              </draw:text-box>
            </draw:frame>
            <draw:frame draw:style-name="gr58" draw:text-style-name="P22" draw:layer="layout" svg:width="1.141cm" svg:height="1.811cm" svg:x="9.028cm" svg:y="3.843cm">
              <draw:text-box>
                <text:p><text:span text:style-name="T42">e</text:span><text:span text:style-name="T43">-</text:span></text:p>
              </draw:text-box>
            </draw:frame>
            <draw:frame draw:style-name="gr58" draw:text-style-name="P22" draw:layer="layout" svg:width="1.141cm" svg:height="1.811cm" svg:x="4.279cm" svg:y="8.083cm">
              <draw:text-box>
                <text:p><text:span text:style-name="T42">e</text:span><text:span text:style-name="T43">-</text:span></text:p>
              </draw:text-box>
            </draw:frame>
          </draw:g>
          <draw:frame draw:style-name="gr63" draw:text-style-name="P9" draw:layer="layout" svg:width="5.087cm" svg:height="1.58cm" svg:x="4.748cm" svg:y="9.135cm">
            <draw:text-box>
              <text:p><text:span text:style-name="T22">e</text:span><text:span text:style-name="T48">- </text:span><text:span text:style-name="T49">e</text:span><text:span text:style-name="T48">-</text:span><text:span text:style-name="T49"> </text:span><text:span text:style-name="T50"></text:span><text:span text:style-name="T51"> e</text:span><text:span text:style-name="T52">- </text:span><text:span text:style-name="T51">e</text:span><text:span text:style-name="T52">-</text:span></text:p>
            </draw:text-box>
          </draw:frame>
        </draw:g>
        <draw:g xml:id="id9" draw:id="id9">
          <draw:g>
            <draw:line draw:style-name="gr60" draw:text-style-name="P21" draw:layer="layout" svg:x1="10.038cm" svg:y1="12.575cm" svg:x2="12.578cm" svg:y2="12.575cm">
              <text:p/>
            </draw:line>
            <draw:g>
              <draw:path draw:style-name="gr55" draw:text-style-name="P21" draw:layer="layout" svg:width="0.483cm" svg:height="0.461cm" draw:transform="skewX (-0.0198967534727353) rotate (0.72012284937286) translate (12.572784296715cm 12.5719114354997cm)" svg:viewBox="0 0 484 462" svg:d="m0 44c612-212 469 418 469 418">
                <text:p/>
              </draw:path>
              <draw:path draw:style-name="gr55" draw:text-style-name="P21" draw:layer="layout" svg:width="0.483cm" svg:height="0.461cm" draw:transform="skewX (0.0198967534727353) rotate (2.42146980421693) translate (13.571909603672cm 12.9544051585678cm)" svg:viewBox="0 0 484 462" svg:d="m484 43c-613-211-469 419-469 419">
                <text:p/>
              </draw:path>
              <draw:path draw:style-name="gr55" draw:text-style-name="P21" draw:layer="layout" svg:width="0.483cm" svg:height="0.461cm" draw:transform="skewX (0.0198967534727354) rotate (2.42146980421693) translate (14.8412315470783cm 12.9650346267457cm)" svg:viewBox="0 0 484 462" svg:d="m484 43c-613-211-469 419-469 419">
                <text:p/>
              </draw:path>
              <draw:path draw:style-name="gr55" draw:text-style-name="P21" draw:layer="layout" svg:width="0.484cm" svg:height="0.461cm" draw:transform="skewX (-0.0158824961931483) rotate (0.72012284937286) translate (13.8435931146283cm 12.5819832941901cm)" svg:viewBox="0 0 485 462" svg:d="m0 43c611-211 471 419 471 419">
                <text:p/>
              </draw:path>
            </draw:g>
            <draw:line draw:style-name="gr60" draw:text-style-name="P21" draw:layer="layout" svg:x1="12.562cm" svg:y1="12.601cm" svg:x2="12.562cm" svg:y2="15.141cm">
              <text:p/>
            </draw:line>
            <draw:line draw:style-name="gr60" draw:text-style-name="P21" draw:layer="layout" svg:x1="10.074cm" svg:y1="15.148cm" svg:x2="12.614cm" svg:y2="15.148cm">
              <text:p/>
            </draw:line>
            <draw:g>
              <draw:path draw:style-name="gr55" draw:text-style-name="P21" draw:layer="layout" svg:width="0.482cm" svg:height="0.461cm" draw:transform="skewX (0.0200712863979348) rotate (2.42077167251613) translate (12.9720118200292cm 15.501987749469cm)" svg:viewBox="0 0 483 462" svg:d="m483 43c-612-211-468 419-468 419">
                <text:p/>
              </draw:path>
              <draw:path draw:style-name="gr55" draw:text-style-name="P21" draw:layer="layout" svg:width="0.483cm" svg:height="0.461cm" draw:transform="skewX (-0.0200712863979349) rotate (0.720820981073658) translate (13.2444243900274cm 15.1196789653481cm)" svg:viewBox="0 0 484 462" svg:d="m0 43c612-211 469 419 469 419">
                <text:p/>
              </draw:path>
              <draw:path draw:style-name="gr55" draw:text-style-name="P21" draw:layer="layout" svg:width="0.483cm" svg:height="0.462cm" draw:transform="skewX (-0.0200712863979348) rotate (0.720820981073658) translate (14.5137463334337cm 15.1090494971702cm)" svg:viewBox="0 0 484 463" svg:d="m0 43c612-210 469 420 469 420">
                <text:p/>
              </draw:path>
              <draw:path draw:style-name="gr55" draw:text-style-name="P21" draw:layer="layout" svg:width="0.483cm" svg:height="0.462cm" draw:transform="skewX (0.016057029118348) rotate (2.42077167251613) translate (14.243651528837cm 15.4926460079116cm)" svg:viewBox="0 0 484 463" svg:d="m484 43c-611-210-470 420-470 420">
                <text:p/>
              </draw:path>
            </draw:g>
            <draw:frame draw:style-name="gr2" draw:text-style-name="P26" draw:layer="layout" svg:width="0.82cm" svg:height="1.263cm" svg:x="15.296cm" svg:y="14.464cm">
              <draw:text-box>
                <text:p><text:span text:style-name="T47">g</text:span></text:p>
              </draw:text-box>
            </draw:frame>
            <draw:frame draw:style-name="gr64" draw:text-style-name="P23" draw:layer="layout" svg:width="0.725cm" svg:height="1.263cm" svg:x="15.223cm" svg:y="11.779cm">
              <draw:text-box>
                <text:p><text:span text:style-name="T47">g</text:span></text:p>
              </draw:text-box>
            </draw:frame>
            <draw:frame draw:style-name="gr2" draw:text-style-name="P22" draw:layer="layout" svg:width="1.141cm" svg:height="1.331cm" svg:x="8.917cm" svg:y="14.278cm">
              <draw:text-box>
                <text:p><text:span text:style-name="T42">e</text:span><text:span text:style-name="T43">+</text:span></text:p>
              </draw:text-box>
            </draw:frame>
            <draw:frame draw:style-name="gr2" draw:text-style-name="P22" draw:layer="layout" svg:width="1.111cm" svg:height="1.331cm" svg:x="8.88cm" svg:y="11.814cm">
              <draw:text-box>
                <text:p><text:span text:style-name="T42">e</text:span><text:span text:style-name="T43">-</text:span></text:p>
              </draw:text-box>
            </draw:frame>
          </draw:g>
          <draw:frame draw:style-name="gr63" draw:text-style-name="P9" draw:layer="layout" svg:width="4.38cm" svg:height="1.584cm" svg:x="10.474cm" svg:y="15.695cm">
            <draw:text-box>
              <text:p><text:span text:style-name="T22">e</text:span><text:span text:style-name="T48">- </text:span><text:span text:style-name="T53">e</text:span><text:span text:style-name="T54">+</text:span><text:span text:style-name="T49"> </text:span><text:span text:style-name="T50"></text:span><text:span text:style-name="T52"> </text:span><text:span text:style-name="T55">g g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1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13.638cm" svg:height="2.188cm" svg:x="14.362cm" svg:y="0cm">
          <draw:text-box>
            <text:p><text:span text:style-name="T9">Kvantové častice a polia</text:span></text:p>
          </draw:text-box>
        </draw:frame>
        <draw:frame draw:style-name="gr7" draw:text-style-name="P14" draw:layer="layout" svg:width="9.405cm" svg:height="1.428cm" svg:x="1.886cm" svg:y="1.545cm">
          <draw:text-box>
            <text:p><text:span text:style-name="T27">korekcie vyšších rádov</text:span></text:p>
          </draw:text-box>
        </draw:frame>
        <draw:frame draw:style-name="gr65" draw:text-style-name="P9" draw:layer="layout" svg:width="5.504cm" svg:height="1.677cm" svg:x="3.19cm" svg:y="4.06cm">
          <draw:text-box>
            <text:p><text:span text:style-name="T56">e</text:span><text:span text:style-name="T57">- </text:span><text:span text:style-name="T58">e</text:span><text:span text:style-name="T57">+</text:span><text:span text:style-name="T58"> </text:span><text:span text:style-name="T59"></text:span><text:span text:style-name="T60"> e</text:span><text:span text:style-name="T61">- </text:span><text:span text:style-name="T60">e</text:span><text:span text:style-name="T61">+</text:span></text:p>
          </draw:text-box>
        </draw:frame>
        <draw:g>
          <draw:g>
            <draw:frame draw:style-name="gr59" draw:text-style-name="P23" draw:layer="layout" svg:width="0.879cm" svg:height="1.263cm" svg:x="6.453cm" svg:y="8.592cm">
              <draw:text-box>
                <text:p><text:span text:style-name="T39">g</text:span></text:p>
              </draw:text-box>
            </draw:frame>
            <draw:g>
              <draw:path draw:style-name="gr55" draw:text-style-name="P21" draw:layer="layout" svg:width="0.385cm" svg:height="0.367cm" draw:transform="skewX (-0.0247836753783195) rotate (0.717679388420068) translate (5.89055469605912cm 9.93776238584261cm)" svg:viewBox="0 0 386 368" svg:d="m0 34c488-168 374 334 374 334">
                <text:p/>
              </draw:path>
              <draw:path draw:style-name="gr55" draw:text-style-name="P21" draw:layer="layout" svg:width="0.384cm" svg:height="0.367cm" draw:transform="skewX (0.0249582083035189) rotate (2.42251700176813) translate (6.68756063215921cm 10.2418442224789cm)" svg:viewBox="0 0 385 368" svg:d="m385 34c-488-168-373 334-373 334">
                <text:p/>
              </draw:path>
              <draw:path draw:style-name="gr55" draw:text-style-name="P21" draw:layer="layout" svg:width="0.384cm" svg:height="0.367cm" draw:transform="skewX (0.0247836753783196) rotate (2.42234246884293) translate (7.70060029431432cm 10.2503281088135cm)" svg:viewBox="0 0 385 368" svg:d="m385 34c-488-168-373 334-373 334">
                <text:p/>
              </draw:path>
              <draw:path draw:style-name="gr55" draw:text-style-name="P21" draw:layer="layout" svg:width="0.385cm" svg:height="0.367cm" draw:transform="skewX (-0.0200712863979348) rotate (0.717679388420068) translate (6.90482464679236cm 9.94575944305082cm)" svg:viewBox="0 0 386 368" svg:d="m0 34c487-168 375 334 375 334">
                <text:p/>
              </draw:path>
            </draw:g>
            <draw:g>
              <draw:line draw:style-name="gr60" draw:text-style-name="P21" draw:layer="layout" svg:x1="8.964cm" svg:y1="8.279cm" svg:x2="7.95cm" svg:y2="10.029cm">
                <text:p/>
              </draw:line>
              <draw:line draw:style-name="gr60" draw:text-style-name="P21" draw:layer="layout" svg:x1="8.964cm" svg:y1="11.759cm" svg:x2="7.95cm" svg:y2="10.009cm">
                <text:p/>
              </draw:line>
            </draw:g>
            <draw:frame draw:style-name="gr58" draw:text-style-name="P22" draw:layer="layout" svg:width="1.141cm" svg:height="1.811cm" svg:x="4.136cm" svg:y="7.14cm">
              <draw:text-box>
                <text:p><text:span text:style-name="T42">e</text:span><text:span text:style-name="T43">-</text:span></text:p>
              </draw:text-box>
            </draw:frame>
            <draw:g>
              <draw:line draw:style-name="gr60" draw:text-style-name="P21" draw:layer="layout" svg:x1="4.849cm" svg:y1="8.255cm" svg:x2="5.863cm" svg:y2="10.005cm">
                <text:p/>
              </draw:line>
              <draw:line draw:style-name="gr60" draw:text-style-name="P21" draw:layer="layout" svg:x1="4.849cm" svg:y1="11.735cm" svg:x2="5.863cm" svg:y2="9.985cm">
                <text:p/>
              </draw:line>
            </draw:g>
            <draw:frame draw:style-name="gr58" draw:text-style-name="P22" draw:layer="layout" svg:width="1.141cm" svg:height="1.811cm" svg:x="8.739cm" svg:y="11.201cm">
              <draw:text-box>
                <text:p><text:span text:style-name="T42">e</text:span><text:span text:style-name="T43">+</text:span></text:p>
              </draw:text-box>
            </draw:frame>
            <draw:frame draw:style-name="gr58" draw:text-style-name="P22" draw:layer="layout" svg:width="1.141cm" svg:height="1.811cm" svg:x="8.776cm" svg:y="7.033cm">
              <draw:text-box>
                <text:p><text:span text:style-name="T42">e</text:span><text:span text:style-name="T43">-</text:span></text:p>
              </draw:text-box>
            </draw:frame>
            <draw:frame draw:style-name="gr58" draw:text-style-name="P22" draw:layer="layout" svg:width="1.141cm" svg:height="1.811cm" svg:x="4.027cm" svg:y="11.273cm">
              <draw:text-box>
                <text:p><text:span text:style-name="T42">e</text:span><text:span text:style-name="T43">+</text:span></text:p>
              </draw:text-box>
            </draw:frame>
          </draw:g>
          <draw:g>
            <draw:frame draw:style-name="gr59" draw:text-style-name="P23" draw:layer="layout" svg:width="0.879cm" svg:height="1.263cm" svg:x="14.535cm" svg:y="8.629cm">
              <draw:text-box>
                <text:p><text:span text:style-name="T39">g</text:span></text:p>
              </draw:text-box>
            </draw:frame>
            <draw:g>
              <draw:path draw:style-name="gr55" draw:text-style-name="P21" draw:layer="layout" svg:width="0.385cm" svg:height="0.367cm" draw:transform="skewX (-0.0247836753783197) rotate (0.717679388420068) translate (13.972554696059cm 9.97476238584261cm)" svg:viewBox="0 0 386 368" svg:d="m0 35c488-169 374 333 374 333">
                <text:p/>
              </draw:path>
              <draw:path draw:style-name="gr55" draw:text-style-name="P21" draw:layer="layout" svg:width="0.384cm" svg:height="0.367cm" draw:transform="skewX (0.0249582083035189) rotate (2.42251700176813) translate (14.7695606321592cm 10.2788442224789cm)" svg:viewBox="0 0 385 368" svg:d="m385 34c-488-168-373 334-373 334">
                <text:p/>
              </draw:path>
              <draw:path draw:style-name="gr55" draw:text-style-name="P21" draw:layer="layout" svg:width="0.384cm" svg:height="0.367cm" draw:transform="skewX (0.0247836753783196) rotate (2.42234246884293) translate (15.7826002943144cm 10.2873281088135cm)" svg:viewBox="0 0 385 368" svg:d="m385 34c-488-168-373 334-373 334">
                <text:p/>
              </draw:path>
              <draw:path draw:style-name="gr55" draw:text-style-name="P21" draw:layer="layout" svg:width="0.385cm" svg:height="0.368cm" draw:transform="skewX (-0.0200712863979348) rotate (0.717679388420068) translate (14.9868246467923cm 9.98275944305082cm)" svg:viewBox="0 0 386 369" svg:d="m0 35c487-169 375 334 375 334">
                <text:p/>
              </draw:path>
            </draw:g>
            <draw:g>
              <draw:line draw:style-name="gr60" draw:text-style-name="P21" draw:layer="layout" svg:x1="20.67cm" svg:y1="8.28cm" svg:x2="19.656cm" svg:y2="10.03cm">
                <text:p/>
              </draw:line>
              <draw:line draw:style-name="gr60" draw:text-style-name="P21" draw:layer="layout" svg:x1="20.67cm" svg:y1="11.76cm" svg:x2="19.656cm" svg:y2="10.01cm">
                <text:p/>
              </draw:line>
            </draw:g>
            <draw:frame draw:style-name="gr58" draw:text-style-name="P22" draw:layer="layout" svg:width="1.141cm" svg:height="1.811cm" svg:x="12.218cm" svg:y="7.177cm">
              <draw:text-box>
                <text:p><text:span text:style-name="T42">e</text:span><text:span text:style-name="T43">-</text:span></text:p>
              </draw:text-box>
            </draw:frame>
            <draw:g>
              <draw:line draw:style-name="gr60" draw:text-style-name="P21" draw:layer="layout" svg:x1="12.931cm" svg:y1="8.292cm" svg:x2="13.945cm" svg:y2="10.042cm">
                <text:p/>
              </draw:line>
              <draw:line draw:style-name="gr60" draw:text-style-name="P21" draw:layer="layout" svg:x1="12.931cm" svg:y1="11.772cm" svg:x2="13.945cm" svg:y2="10.022cm">
                <text:p/>
              </draw:line>
            </draw:g>
            <draw:frame draw:style-name="gr58" draw:text-style-name="P22" draw:layer="layout" svg:width="1.141cm" svg:height="1.811cm" svg:x="20.7cm" svg:y="11.273cm">
              <draw:text-box>
                <text:p><text:span text:style-name="T42">e</text:span><text:span text:style-name="T43">+</text:span></text:p>
              </draw:text-box>
            </draw:frame>
            <draw:frame draw:style-name="gr58" draw:text-style-name="P22" draw:layer="layout" svg:width="1.141cm" svg:height="1.811cm" svg:x="20.736cm" svg:y="7.215cm">
              <draw:text-box>
                <text:p><text:span text:style-name="T42">e</text:span><text:span text:style-name="T43">-</text:span></text:p>
              </draw:text-box>
            </draw:frame>
            <draw:frame draw:style-name="gr58" draw:text-style-name="P22" draw:layer="layout" svg:width="1.141cm" svg:height="1.811cm" svg:x="12.109cm" svg:y="11.31cm">
              <draw:text-box>
                <text:p><text:span text:style-name="T42">e</text:span><text:span text:style-name="T43">+</text:span></text:p>
              </draw:text-box>
            </draw:frame>
            <draw:custom-shape draw:style-name="gr66" draw:text-style-name="P21" draw:layer="layout" svg:width="1.558cm" svg:height="1.558cm" svg:x="16.018cm" svg:y="9.2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path draw:style-name="gr55" draw:text-style-name="P21" draw:layer="layout" svg:width="0.385cm" svg:height="0.367cm" draw:transform="skewX (-0.0247836753783197) rotate (0.717679388420068) translate (17.561554696059cm 9.97376238584261cm)" svg:viewBox="0 0 386 368" svg:d="m0 35c488-169 374 333 374 333">
                <text:p/>
              </draw:path>
              <draw:path draw:style-name="gr55" draw:text-style-name="P21" draw:layer="layout" svg:width="0.384cm" svg:height="0.367cm" draw:transform="skewX (0.0249582083035189) rotate (2.42251700176813) translate (18.3585606321593cm 10.2778442224789cm)" svg:viewBox="0 0 385 368" svg:d="m385 34c-488-168-373 334-373 334">
                <text:p/>
              </draw:path>
              <draw:path draw:style-name="gr55" draw:text-style-name="P21" draw:layer="layout" svg:width="0.384cm" svg:height="0.367cm" draw:transform="skewX (0.0247836753783195) rotate (2.42234246884293) translate (19.3716002943144cm 10.2863281088135cm)" svg:viewBox="0 0 385 368" svg:d="m385 34c-488-168-373 334-373 334">
                <text:p/>
              </draw:path>
              <draw:path draw:style-name="gr55" draw:text-style-name="P21" draw:layer="layout" svg:width="0.385cm" svg:height="0.368cm" draw:transform="skewX (-0.0200712863979349) rotate (0.717679388420068) translate (18.5758246467923cm 9.98175944305081cm)" svg:viewBox="0 0 386 369" svg:d="m0 35c487-169 375 334 375 334">
                <text:p/>
              </draw:path>
            </draw:g>
            <draw:frame draw:style-name="gr59" draw:text-style-name="P23" draw:layer="layout" svg:width="0.879cm" svg:height="1.263cm" svg:x="17.943cm" svg:y="8.738cm">
              <draw:text-box>
                <text:p><text:span text:style-name="T39">g</text:span></text:p>
              </draw:text-box>
            </draw:frame>
            <draw:frame draw:style-name="gr58" draw:text-style-name="P22" draw:layer="layout" svg:width="1.141cm" svg:height="1.811cm" svg:x="16.316cm" svg:y="7.941cm">
              <draw:text-box>
                <text:p><text:span text:style-name="T42">e</text:span><text:span text:style-name="T43">-</text:span></text:p>
              </draw:text-box>
            </draw:frame>
            <draw:frame draw:style-name="gr58" draw:text-style-name="P22" draw:layer="layout" svg:width="1.141cm" svg:height="1.811cm" svg:x="16.315cm" svg:y="10.514cm">
              <draw:text-box>
                <text:p><text:span text:style-name="T42">e</text:span><text:span text:style-name="T43">+</text:span></text:p>
              </draw:text-box>
            </draw:frame>
          </draw:g>
          <draw:frame draw:style-name="gr67" draw:text-style-name="P27" draw:layer="layout" svg:width="1.112cm" svg:height="2.021cm" svg:x="10.403cm" svg:y="8.917cm">
            <draw:text-box>
              <text:p><text:span text:style-name="T62">+</text:span></text:p>
            </draw:text-box>
          </draw:frame>
          <draw:frame draw:style-name="gr2" draw:text-style-name="P27" draw:layer="layout" svg:width="2.445cm" svg:height="2.021cm" svg:x="22.283cm" svg:y="8.831cm">
            <draw:text-box>
              <text:p><text:span text:style-name="T62">+ ...</text:span></text:p>
            </draw:text-box>
          </draw:frame>
        </draw:g>
        <draw:frame draw:style-name="gr2" draw:text-style-name="P28" xml:id="id10" draw:id="id10" draw:layer="layout" svg:width="21.097cm" svg:height="1.603cm" svg:x="3.334cm" svg:y="13.158cm">
          <draw:text-box>
            <text:p><text:span text:style-name="T63">A <text:s/>= <text:s/>A</text:span><text:span text:style-name="T64">1</text:span><text:span text:style-name="T63">(</text:span><text:span text:style-name="T65"></text:span><text:span text:style-name="T66">2</text:span><text:span text:style-name="T67">) <text:s text:c="10"/>+ <text:s text:c="19"/>A</text:span><text:span text:style-name="T68">2</text:span><text:span text:style-name="T69">(</text:span><text:span text:style-name="T70"></text:span><text:span text:style-name="T71">4</text:span><text:span text:style-name="T69">) <text:s text:c="15"/>+ <text:s/>...</text:span></text:p>
          </draw:text-box>
        </draw:frame>
        <draw:g xml:id="id11" draw:id="id11">
          <draw:frame draw:style-name="gr68" draw:text-style-name="P28" draw:layer="layout" svg:width="15.271cm" svg:height="1.603cm" svg:x="6.51cm" svg:y="15.435cm">
            <draw:text-box>
              <text:p><text:span text:style-name="T72">ak </text:span><text:span text:style-name="T73"> </text:span><text:span text:style-name="T74">&lt;</text:span><text:span text:style-name="T72"> 1 potom <text:s/>A</text:span><text:span text:style-name="T75">1</text:span><text:span text:style-name="T72">(</text:span><text:span text:style-name="T73"></text:span><text:span text:style-name="T71">2</text:span><text:span text:style-name="T72">) &gt; A</text:span><text:span text:style-name="T75">2</text:span><text:span text:style-name="T76">(</text:span><text:span text:style-name="T70"></text:span><text:span text:style-name="T71">4</text:span><text:span text:style-name="T76">) &gt; ...</text:span></text:p>
            </draw:text-box>
          </draw:frame>
          <draw:frame draw:style-name="gr2" draw:text-style-name="P9" draw:layer="layout" svg:width="14.557cm" svg:height="1.237cm" svg:x="6.705cm" svg:y="17.723cm">
            <draw:text-box>
              <text:p><text:span text:style-name="T12">v prípade elektrónov a fotónov: <text:s text:c="2"/></text:span><text:span text:style-name="T77"> </text:span><text:span text:style-name="T78">= 1/137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1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UF_5f_prednaska">
        <draw:frame draw:style-name="gr2" draw:text-style-name="P3" draw:layer="layout" svg:width="7.529cm" svg:height="1.136cm" svg:x="0.001cm" svg:y="19.864cm">
          <draw:text-box>
            <text:p><text:span text:style-name="T5">Urýchľovačová fyzika 5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13.638cm" svg:height="2.188cm" svg:x="14.362cm" svg:y="0cm">
          <draw:text-box>
            <text:p><text:span text:style-name="T9">Kvantové častice a polia</text:span></text:p>
          </draw:text-box>
        </draw:frame>
        <draw:frame draw:style-name="gr7" draw:text-style-name="P14" draw:layer="layout" svg:width="6.941cm" svg:height="1.428cm" svg:x="1.886cm" svg:y="1.545cm">
          <draw:text-box>
            <text:p><text:span text:style-name="T27">hmotnostné píky</text:span></text:p>
          </draw:text-box>
        </draw:frame>
        <draw:g>
          <draw:frame draw:style-name="gr2" draw:layer="layout" svg:width="6.458cm" svg:height="0.962cm" svg:x="3.153cm" svg:y="4.023cm">
            <draw:text-box>
              <text:p>propagátor častice A:</text:p>
            </draw:text-box>
          </draw:frame>
          <draw:g>
            <draw:line draw:style-name="gr69" draw:text-style-name="P1" draw:layer="layout" svg:x1="10.764cm" svg:y1="4.42cm" svg:x2="14.642cm" svg:y2="4.42cm">
              <text:p/>
            </draw:line>
            <draw:frame draw:style-name="gr70" draw:text-style-name="P29" draw:layer="layout" svg:width="0.925cm" svg:height="0.962cm" svg:x="12.323cm" svg:y="3.224cm">
              <draw:text-box>
                <text:p><text:span text:style-name="T79">A</text:span></text:p>
              </draw:text-box>
            </draw:frame>
          </draw:g>
          <draw:frame draw:style-name="gr2" draw:layer="layout" svg:width="10.132cm" svg:height="0.962cm" svg:x="15.586cm" svg:y="3.95cm">
            <draw:text-box>
              <text:p><text:span text:style-name="T80">q = (E,</text:span><text:span text:style-name="T81">q</text:span><text:span text:style-name="T80">) <text:s/>… prenášaná 4-hybnosť</text:span></text:p>
            </draw:text-box>
          </draw:frame>
        </draw:g>
        <draw:g>
          <draw:frame draw:style-name="gr2" draw:layer="layout" svg:width="8.219cm" svg:height="0.962cm" svg:x="3.046cm" svg:y="6.162cm">
            <draw:text-box>
              <text:p>príspevok do amplitúdy FD:</text:p>
            </draw:text-box>
          </draw:frame>
          <draw:frame draw:style-name="gr18" draw:layer="layout" svg:width="8.865cm" svg:height="1.981cm" svg:x="13.209cm" svg:y="5.58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 xml:id="id12" draw:id="id12">
          <draw:frame draw:style-name="gr2" draw:layer="layout" svg:width="2.09cm" svg:height="0.962cm" svg:x="3.262cm" svg:y="8.337cm">
            <draw:text-box>
              <text:p>napr.:</text:p>
            </draw:text-box>
          </draw:frame>
          <draw:g>
            <draw:g>
              <draw:g>
                <draw:frame draw:style-name="gr59" draw:text-style-name="P23" draw:layer="layout" svg:width="0.879cm" svg:height="1.263cm" svg:x="7.938cm" svg:y="10.695cm">
                  <draw:text-box>
                    <text:p><text:span text:style-name="T47">Z</text:span></text:p>
                  </draw:text-box>
                </draw:frame>
                <draw:g>
                  <draw:path draw:style-name="gr55" draw:text-style-name="P21" draw:layer="layout" svg:width="0.385cm" svg:height="0.367cm" draw:transform="skewX (-0.0247836753783195) rotate (0.717679388420068) translate (7.3755546960591cm 12.0407623858426cm)" svg:viewBox="0 0 386 368" svg:d="m0 34c488-168 374 334 374 334">
                    <text:p/>
                  </draw:path>
                  <draw:path draw:style-name="gr55" draw:text-style-name="P21" draw:layer="layout" svg:width="0.384cm" svg:height="0.367cm" draw:transform="skewX (0.0249582083035189) rotate (2.42251700176813) translate (8.17256063215918cm 12.3448442224789cm)" svg:viewBox="0 0 385 368" svg:d="m385 34c-488-168-373 334-373 334">
                    <text:p/>
                  </draw:path>
                  <draw:path draw:style-name="gr55" draw:text-style-name="P21" draw:layer="layout" svg:width="0.384cm" svg:height="0.367cm" draw:transform="skewX (0.0247836753783196) rotate (2.42234246884293) translate (9.18560029431429cm 12.3533281088135cm)" svg:viewBox="0 0 385 368" svg:d="m385 34c-488-168-373 334-373 334">
                    <text:p/>
                  </draw:path>
                  <draw:path draw:style-name="gr55" draw:text-style-name="P21" draw:layer="layout" svg:width="0.385cm" svg:height="0.367cm" draw:transform="skewX (-0.0200712863979348) rotate (0.717679388420068) translate (8.38982464679239cm 12.0487594430509cm)" svg:viewBox="0 0 386 368" svg:d="m0 35c487-169 375 333 375 333">
                    <text:p/>
                  </draw:path>
                </draw:g>
                <draw:g>
                  <draw:line draw:style-name="gr60" draw:text-style-name="P21" draw:layer="layout" svg:x1="10.449cm" svg:y1="10.382cm" svg:x2="9.435cm" svg:y2="12.132cm">
                    <text:p/>
                  </draw:line>
                  <draw:line draw:style-name="gr60" draw:text-style-name="P21" draw:layer="layout" svg:x1="10.449cm" svg:y1="13.862cm" svg:x2="9.435cm" svg:y2="12.112cm">
                    <text:p/>
                  </draw:line>
                </draw:g>
                <draw:frame draw:style-name="gr58" draw:text-style-name="P22" draw:layer="layout" svg:width="1.141cm" svg:height="1.811cm" svg:x="5.621cm" svg:y="9.243cm">
                  <draw:text-box>
                    <text:p><text:span text:style-name="T42">e</text:span><text:span text:style-name="T43">-</text:span></text:p>
                  </draw:text-box>
                </draw:frame>
                <draw:g>
                  <draw:line draw:style-name="gr60" draw:text-style-name="P21" draw:layer="layout" svg:x1="6.334cm" svg:y1="10.358cm" svg:x2="7.348cm" svg:y2="12.108cm">
                    <text:p/>
                  </draw:line>
                  <draw:line draw:style-name="gr60" draw:text-style-name="P21" draw:layer="layout" svg:x1="6.334cm" svg:y1="13.838cm" svg:x2="7.348cm" svg:y2="12.088cm">
                    <text:p/>
                  </draw:line>
                </draw:g>
                <draw:frame draw:style-name="gr58" draw:text-style-name="P22" draw:layer="layout" svg:width="1.141cm" svg:height="1.811cm" svg:x="10.224cm" svg:y="13.304cm">
                  <draw:text-box>
                    <text:p><text:span text:style-name="T42">e</text:span><text:span text:style-name="T43">+</text:span></text:p>
                  </draw:text-box>
                </draw:frame>
                <draw:frame draw:style-name="gr58" draw:text-style-name="P22" draw:layer="layout" svg:width="1.141cm" svg:height="1.811cm" svg:x="10.261cm" svg:y="9.136cm">
                  <draw:text-box>
                    <text:p><text:span text:style-name="T42">e</text:span><text:span text:style-name="T43">-</text:span></text:p>
                  </draw:text-box>
                </draw:frame>
                <draw:frame draw:style-name="gr58" draw:text-style-name="P22" draw:layer="layout" svg:width="1.141cm" svg:height="1.811cm" svg:x="5.512cm" svg:y="13.376cm">
                  <draw:text-box>
                    <text:p><text:span text:style-name="T42">e</text:span><text:span text:style-name="T43">+</text:span></text:p>
                  </draw:text-box>
                </draw:frame>
              </draw:g>
              <draw:frame draw:style-name="gr2" draw:layer="layout" svg:width="1.056cm" svg:height="1.114cm" svg:x="4.603cm" svg:y="9.604cm">
                <draw:text-box>
                  <text:p>p<text:span text:style-name="T82">1</text:span></text:p>
                </draw:text-box>
              </draw:frame>
              <draw:frame draw:style-name="gr2" draw:layer="layout" svg:width="1.056cm" svg:height="1.114cm" svg:x="11.272cm" svg:y="13.337cm">
                <draw:text-box>
                  <text:p>p<text:span text:style-name="T82">4</text:span></text:p>
                </draw:text-box>
              </draw:frame>
              <draw:frame draw:style-name="gr2" draw:layer="layout" svg:width="1.056cm" svg:height="1.114cm" svg:x="11.163cm" svg:y="9.64cm">
                <draw:text-box>
                  <text:p>p<text:span text:style-name="T82">3</text:span></text:p>
                </draw:text-box>
              </draw:frame>
              <draw:frame draw:style-name="gr2" draw:layer="layout" svg:width="1.056cm" svg:height="1.114cm" svg:x="4.639cm" svg:y="13.337cm">
                <draw:text-box>
                  <text:p>p<text:span text:style-name="T82">2</text:span></text:p>
                </draw:text-box>
              </draw:frame>
              <draw:frame draw:style-name="gr71" draw:layer="layout" svg:width="0.853cm" svg:height="1.179cm" svg:x="7.938cm" svg:y="12.286cm">
                <draw:text-box>
                  <text:p>q</text:p>
                </draw:text-box>
              </draw:frame>
            </draw:g>
            <draw:frame draw:style-name="gr18" draw:layer="layout" svg:width="8.738cm" svg:height="1.041cm" svg:x="4.474cm" svg:y="15.084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draw:style-name="gr18" draw:layer="layout" svg:width="7.264cm" svg:height="1.067cm" svg:x="4.981cm" svg:y="16.824c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draw:g>
        </draw:g>
        <draw:g xml:id="id13" draw:id="id13">
          <draw:custom-shape draw:style-name="gr51" draw:text-style-name="P30" draw:layer="layout" svg:width="11.2cm" svg:height="9.061cm" svg:x="14.171cm" svg:y="9.387cm">
            <text:p/>
            <draw:enhanced-geometry svg:viewBox="0 0 21600 21600" draw:type="rectangle" draw:enhanced-path="M 0 0 L 21600 0 21600 21600 0 21600 0 0 Z N"/>
          </draw:custom-shape>
          <draw:line draw:style-name="gr35" draw:text-style-name="P1" draw:layer="layout" svg:x1="15.984cm" svg:y1="16.998cm" svg:x2="15.948cm" svg:y2="9.931cm">
            <text:p/>
          </draw:line>
          <draw:line draw:style-name="gr35" draw:text-style-name="P1" draw:layer="layout" svg:x1="15.295cm" svg:y1="16.309cm" svg:x2="24.9cm" svg:y2="16.346cm">
            <text:p/>
          </draw:line>
          <draw:path draw:style-name="gr72" draw:text-style-name="P1" draw:layer="layout" svg:width="7.499cm" svg:height="2.715cm" draw:transform="rotate (-0.587303293296093) translate (18.6117223728356cm 10.1344929787957cm)" svg:viewBox="0 0 7500 2716" svg:d="m0 2716c392-71 846 92 1186-180 356-286 275-819 71-1136-213-332-299-690-391-1046-191-744 607-117 764 101 214 295 442 588 724 825 288 243 355 226 602 513 342 396 598 398 1025 624 391 207 1324 94 1769 42 416-49 812-191 1237-170l513-212">
            <text:p/>
          </draw:path>
          <draw:line draw:style-name="gr73" draw:text-style-name="P1" draw:layer="layout" svg:x1="19.318cm" svg:y1="10.328cm" svg:x2="19.318cm" svg:y2="16.781cm">
            <text:p/>
          </draw:line>
          <draw:frame draw:style-name="gr2" draw:text-style-name="P31" draw:layer="layout" svg:width="0.896cm" svg:height="1.038cm" svg:x="15.114cm" svg:y="16.309cm">
            <draw:text-box>
              <text:p><text:span text:style-name="T83">0</text:span></text:p>
            </draw:text-box>
          </draw:frame>
          <draw:frame draw:style-name="gr18" draw:layer="layout" svg:width="1.245cm" svg:height="0.965cm" svg:x="23.718cm" svg:y="16.678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18" draw:layer="layout" svg:width="1.524cm" svg:height="1.016cm" svg:x="14.187cm" svg:y="9.829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2" draw:text-style-name="P31" draw:layer="layout" svg:width="1.34cm" svg:height="1.207cm" svg:x="18.774cm" svg:y="16.853cm">
            <draw:text-box>
              <text:p><text:span text:style-name="T83">M</text:span><text:span text:style-name="T84">Z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1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radial" draw:cx="50%" draw:cy="50%" draw:start-color="#ffff99" draw:end-color="#cccc00" draw:start-intensity="100%" draw:end-intensity="100%" draw:border="0%"/>
    <draw:gradient draw:name="Gradient_20_8" draw:display-name="Gradient 8" draw:style="linear" draw:start-color="#000080" draw:end-color="#ffffff" draw:start-intensity="100%" draw:end-intensity="100%" draw:angle="900" draw:border="0%"/>
    <draw:gradient draw:name="Gradient_20_9" draw:display-name="Gradient 9" draw:style="linear" draw:start-color="#ffffff" draw:end-color="#000080" draw:start-intensity="100%" draw:end-intensity="100%" draw:angle="900" draw:border="0%"/>
    <draw:fill-image draw:name="paper4" xlink:href="Pictures/100000000000032000000258931F8343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F_5f_prednaska-background" style:display-name="UF_prednaska-background" style:family="presentation">
      <style:graphic-properties draw:stroke="none" draw:fill="bitmap" draw:fill-image-name="paper4" style:repeat="stretch"/>
    </style:style>
    <style:style style:name="UF_5f_prednaska-backgroundobjects" style:display-name="UF_prednaska-backgroundobjects" style:family="presentation">
      <style:graphic-properties draw:shadow="hidden" draw:shadow-offset-x="0.3cm" draw:shadow-offset-y="0.3cm" draw:shadow-color="#808080"/>
    </style:style>
    <style:style style:name="UF_5f_prednaska-notes" style:display-name="UF_prednaska-notes" style:family="presentation">
      <style:graphic-properties draw:stroke="none" draw:fill="none">
        <text:list-style style:name="UF_5f_prednaska-notes" style:display-name="UF_prednask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F_5f_prednaska-outline1" style:display-name="UF_prednaska-outline1" style:family="presentation">
      <style:graphic-properties draw:stroke="none" draw:fill="none">
        <text:list-style style:name="UF_5f_prednaska-outline1" style:display-name="UF_prednaska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outline2" style:display-name="UF_prednaska-outline2" style:family="presentation" style:parent-style-name="UF_5f_prednask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F_5f_prednaska-outline3" style:display-name="UF_prednaska-outline3" style:family="presentation" style:parent-style-name="UF_5f_prednask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F_5f_prednaska-outline4" style:display-name="UF_prednaska-outline4" style:family="presentation" style:parent-style-name="UF_5f_prednask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F_5f_prednaska-outline5" style:display-name="UF_prednaska-outline5" style:family="presentation" style:parent-style-name="UF_5f_prednask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F_5f_prednaska-outline6" style:display-name="UF_prednaska-outline6" style:family="presentation" style:parent-style-name="UF_5f_prednask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F_5f_prednaska-outline7" style:display-name="UF_prednaska-outline7" style:family="presentation" style:parent-style-name="UF_5f_prednask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F_5f_prednaska-outline8" style:display-name="UF_prednaska-outline8" style:family="presentation" style:parent-style-name="UF_5f_prednask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F_5f_prednaska-outline9" style:display-name="UF_prednaska-outline9" style:family="presentation" style:parent-style-name="UF_5f_prednask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F_5f_prednaska-subtitle" style:display-name="UF_prednaska-subtitle" style:family="presentation">
      <style:graphic-properties draw:stroke="none" draw:fill="none" draw:textarea-vertical-align="middle">
        <text:list-style style:name="UF_5f_prednaska-subtitle" style:display-name="UF_prednas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title" style:display-name="UF_prednaska-title" style:family="presentation">
      <style:graphic-properties draw:stroke="none" draw:fill="none" draw:textarea-vertical-align="middle">
        <text:list-style style:name="UF_5f_prednaska-title" style:display-name="UF_prednas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F_5f_prednaska-backgroundobjects">
      <style:graphic-properties draw:stroke="none" draw:fill="none" draw:fill-color="#ffffff" draw:auto-grow-height="false" fo:min-height="1.449cm"/>
    </style:style>
    <style:style style:name="Mpr5" style:family="presentation" style:parent-style-name="UF_5f_prednaska-backgroundobjects">
      <style:graphic-properties draw:stroke="none" draw:fill="none" draw:fill-color="#ffffff" draw:auto-grow-height="false" fo:min-height="1.485cm"/>
    </style:style>
    <style:style style:name="Mpr6" style:family="presentation" style:parent-style-name="UF_5f_prednask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F_5f_prednaska" style:display-name="UF_prednaska" style:page-layout-name="PM1" draw:style-name="Mdp2">
      <draw:frame presentation:style-name="UF_5f_prednaska-title" draw:layer="backgroundobjects" svg:width="24cm" svg:height="3.506cm" svg:x="2cm" svg:y="1.637cm" presentation:class="title" presentation:placeholder="true">
        <draw:text-box/>
      </draw:frame>
      <draw:frame presentation:style-name="UF_5f_prednaska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UF_5f_prednaska-title" draw:layer="backgroundobjects" svg:width="15.265cm" svg:height="10.476cm" svg:x="3.161cm" svg:y="2.123cm" presentation:class="page"/>
        <draw:frame presentation:style-name="UF_5f_prednask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ntner </meta:initial-creator>
    <meta:creation-date>2013-02-18T10:23:20</meta:creation-date>
    <meta:editing-duration>P2DT10H13M57S</meta:editing-duration>
    <meta:editing-cycles>127</meta:editing-cycles>
    <dc:date>2014-04-03T19:11:08</dc:date>
    <meta:generator>LibreOffice/3.6$Linux_X86_64 LibreOffice_project/360m1$Build-2</meta:generator>
    <meta:document-statistic meta:object-count="813"/>
  </office:meta>
</office:document-meta>
</file>

<file path=Object 1/content.xml><?xml version="1.0" encoding="utf-8"?>
<math xmlns="http://www.w3.org/1998/Math/MathML">
  <semantics>
    <mrow>
      <mi>i</mi>
      <mi mathvariant="normal">ℏ</mi>
      <mfrac>
        <mrow>
          <mi mathvariant="normal">∂</mi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i mathvariant="normal">∂</mi>
          <mi>t</mi>
        </mrow>
      </mfrac>
      <mrow>
        <mi/>
        <mi mathvariant="normal">=</mi>
        <mi/>
      </mrow>
      <mover accent="true">
        <mi>H</mi>
        <mo stretchy="false">ˆ</mo>
      </mover>
      <mo stretchy="false">ψ</mo>
      <mrow>
        <mo stretchy="false">(</mo>
        <mrow>
          <mi>x</mi>
          <mi>,</mi>
          <mi>t</mi>
        </mrow>
        <mo stretchy="false">)</mo>
      </mrow>
    </mrow>
    <annotation encoding="StarMath 5.0">i hbar {partial %psi(x,t)} over {partial t} ~=~ hat H %psi(x,t)</annotation>
  </semantics>
</math>
</file>

<file path=Object 10/content.xml><?xml version="1.0" encoding="utf-8"?>
<math xmlns="http://www.w3.org/1998/Math/MathML">
  <semantics>
    <mrow>
      <mi>q</mi>
      <mrow>
        <mi/>
        <mi mathvariant="normal">=</mi>
        <mi/>
      </mrow>
      <mrow>
        <msub>
          <mi>p</mi>
          <mn>1</mn>
        </msub>
        <mo stretchy="false">+</mo>
        <msub>
          <mi>p</mi>
          <mn>2</mn>
        </msub>
      </mrow>
      <mrow>
        <mi/>
        <mi mathvariant="normal">=</mi>
        <mi/>
      </mrow>
      <mrow>
        <msub>
          <mi>p</mi>
          <mn>3</mn>
        </msub>
        <mo stretchy="false">+</mo>
        <msub>
          <mi>p</mi>
          <mn>4</mn>
        </msub>
      </mrow>
    </mrow>
    <annotation encoding="StarMath 5.0">q ~=~ p_{1}+p_{2} ~=~ p_{3}+p_{4}</annotation>
  </semantics>
</math>
</file>

<file path=Object 11/content.xml><?xml version="1.0" encoding="utf-8"?>
<math xmlns="http://www.w3.org/1998/Math/MathML">
  <semantics>
    <mrow>
      <mi>s</mi>
      <mrow>
        <mi/>
        <mi mathvariant="normal">≡</mi>
        <mi/>
      </mrow>
      <msup>
        <mrow>
          <mo stretchy="false">(</mo>
          <mrow>
            <msub>
              <mi>p</mi>
              <mn>1</mn>
            </msub>
            <mo stretchy="false">+</mo>
            <msub>
              <mi>p</mi>
              <mn>2</mn>
            </msub>
          </mrow>
          <mo stretchy="false">)</mo>
        </mrow>
        <mn>2</mn>
      </msup>
      <mrow>
        <mi/>
        <mi mathvariant="normal">=</mi>
        <mi/>
      </mrow>
      <msup>
        <mi>q</mi>
        <mn>2</mn>
      </msup>
    </mrow>
    <annotation encoding="StarMath 5.0">s ~ equiv ~ (p_{1}+p_{2})^{2} ~=~ q^{2} </annotation>
  </semantics>
</math>
</file>

<file path=Object 12/content.xml><?xml version="1.0" encoding="utf-8"?>
<math xmlns="http://www.w3.org/1998/Math/MathML">
  <semantics>
    <msqrt>
      <mi>s</mi>
    </msqrt>
    <annotation encoding="StarMath 5.0">sqrt{s}</annotation>
  </semantics>
</math>
</file>

<file path=Object 13/content.xml><?xml version="1.0" encoding="utf-8"?>
<math xmlns="http://www.w3.org/1998/Math/MathML">
  <semantics>
    <msup>
      <mfenced open="∣" close="∣">
        <mi>A</mi>
      </mfenced>
      <mn>2</mn>
    </msup>
    <annotation encoding="StarMath 5.0">{abs{A}}^{2}</annotation>
  </semantics>
</math>
</file>

<file path=Object 2/content.xml><?xml version="1.0" encoding="utf-8"?>
<math xmlns="http://www.w3.org/1998/Math/MathML">
  <semantics>
    <mrow>
      <mi>i</mi>
      <mi mathvariant="normal">ℏ</mi>
      <mfrac>
        <mrow>
          <mi mathvariant="normal">∂</mi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i mathvariant="normal">∂</mi>
          <mi>t</mi>
        </mrow>
      </mfrac>
      <mrow>
        <mi/>
        <mi mathvariant="normal">=</mi>
        <mi/>
      </mrow>
      <mover accent="true">
        <mi>H</mi>
        <mo stretchy="false">ˆ</mo>
      </mover>
      <mo stretchy="false">ψ</mo>
      <mrow>
        <mo stretchy="false">(</mo>
        <mrow>
          <mi>x</mi>
          <mi>,</mi>
          <mi>t</mi>
        </mrow>
        <mo stretchy="false">)</mo>
      </mrow>
    </mrow>
    <annotation encoding="StarMath 5.0">i hbar {partial %psi(x,t)} over {partial t} ~=~ hat H %psi(x,t)</annotation>
  </semantics>
</math>
</file>

<file path=Object 3/content.xml><?xml version="1.0" encoding="utf-8"?>
<math xmlns="http://www.w3.org/1998/Math/MathML">
  <semantics>
    <mrow>
      <mi>i</mi>
      <mi mathvariant="normal">ℏ</mi>
      <mfrac>
        <mrow>
          <mi mathvariant="normal">∂</mi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i mathvariant="normal">∂</mi>
          <mi>t</mi>
        </mrow>
      </mfrac>
      <mrow>
        <mi/>
        <mi mathvariant="normal">=</mi>
        <mi/>
      </mrow>
      <mover accent="true">
        <mi>H</mi>
        <mo stretchy="false">ˆ</mo>
      </mover>
      <mo stretchy="false">ψ</mo>
      <mrow>
        <mo stretchy="false">(</mo>
        <mrow>
          <mi>x</mi>
          <mi>,</mi>
          <mi>t</mi>
        </mrow>
        <mo stretchy="false">)</mo>
      </mrow>
    </mrow>
    <annotation encoding="StarMath 5.0">i hbar {partial %psi(x,t)} over {partial t} ~=~ hat H %psi(x,t)</annotation>
  </semantics>
</math>
</file>

<file path=Object 4/content.xml><?xml version="1.0" encoding="utf-8"?>
<math xmlns="http://www.w3.org/1998/Math/MathML">
  <semantics>
    <mrow>
      <mi>i</mi>
      <mi mathvariant="normal">ℏ</mi>
      <mfrac>
        <mrow>
          <mi mathvariant="normal">∂</mi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i mathvariant="normal">∂</mi>
          <mi>t</mi>
        </mrow>
      </mfrac>
      <mrow>
        <mi/>
        <mi mathvariant="normal">=</mi>
        <mi/>
      </mrow>
      <mover accent="true">
        <mi>H</mi>
        <mo stretchy="false">ˆ</mo>
      </mover>
      <mo stretchy="false">ψ</mo>
      <mrow>
        <mo stretchy="false">(</mo>
        <mrow>
          <mi>x</mi>
          <mi>,</mi>
          <mi>t</mi>
        </mrow>
        <mo stretchy="false">)</mo>
      </mrow>
    </mrow>
    <annotation encoding="StarMath 5.0">i hbar {partial %psi(x,t)} over {partial t} ~=~ hat H %psi(x,t)</annotation>
  </semantics>
</math>
</file>

<file path=Object 5/content.xml><?xml version="1.0" encoding="utf-8"?>
<math xmlns="http://www.w3.org/1998/Math/MathML">
  <semantics>
    <mrow>
      <mi>i</mi>
      <mi mathvariant="normal">ℏ</mi>
      <mfrac>
        <mrow>
          <mi mathvariant="normal">∂</mi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i mathvariant="normal">∂</mi>
          <mi>t</mi>
        </mrow>
      </mfrac>
      <mrow>
        <mi/>
        <mi mathvariant="normal">=</mi>
        <mi/>
      </mrow>
      <mover accent="true">
        <mi>H</mi>
        <mo stretchy="false">ˆ</mo>
      </mover>
      <mo stretchy="false">ψ</mo>
      <mrow>
        <mo stretchy="false">(</mo>
        <mrow>
          <mi>x</mi>
          <mi>,</mi>
          <mi>t</mi>
        </mrow>
        <mo stretchy="false">)</mo>
      </mrow>
    </mrow>
    <annotation encoding="StarMath 5.0">i hbar {partial %psi(x,t)} over {partial t} ~=~ hat H %psi(x,t)</annotation>
  </semantics>
</math>
</file>

<file path=Object 6/content.xml><?xml version="1.0" encoding="utf-8"?>
<math xmlns="http://www.w3.org/1998/Math/MathML">
  <semantics>
    <mover accent="true">
      <mi>H</mi>
      <mo stretchy="false">ˆ</mo>
    </mover>
    <annotation encoding="StarMath 5.0">hat H</annotation>
  </semantics>
</math>
</file>

<file path=Object 7/content.xml><?xml version="1.0" encoding="utf-8"?>
<math xmlns="http://www.w3.org/1998/Math/MathML">
  <semantics>
    <mrow>
      <mover accent="true">
        <mi>H</mi>
        <mo stretchy="false">ˆ</mo>
      </mover>
      <mo stretchy="false">ψ</mo>
      <mrow>
        <mo stretchy="false">(</mo>
        <mrow>
          <mi>x</mi>
          <mi>,</mi>
          <mi>t</mi>
        </mrow>
        <mo stretchy="false">)</mo>
      </mrow>
      <mrow>
        <mi/>
        <mi mathvariant="normal">=</mi>
        <mi/>
      </mrow>
      <mo stretchy="false">ψ</mo>
      <mi>'</mi>
      <mrow>
        <mo stretchy="false">(</mo>
        <mrow>
          <mi>x</mi>
          <mi>,</mi>
          <mi>t</mi>
        </mrow>
        <mo stretchy="false">)</mo>
      </mrow>
    </mrow>
    <annotation encoding="StarMath 5.0">hat H %psi(x,t) ~=~  %psi'(x,t)</annotation>
  </semantics>
</math>
</file>

<file path=Object 8/content.xml><?xml version="1.0" encoding="utf-8"?>
<math xmlns="http://www.w3.org/1998/Math/MathML">
  <semantics>
    <mrow>
      <mi>p</mi>
      <mrow>
        <mi/>
        <mi mathvariant="normal">=</mi>
        <mi/>
      </mrow>
      <mrow>
        <mo stretchy="false">(</mo>
        <mrow>
          <mi>E</mi>
          <mi>,</mi>
          <mover accent="true">
            <mi>p</mi>
            <mo stretchy="false">→</mo>
          </mover>
        </mrow>
        <mo stretchy="false">)</mo>
      </mrow>
      <mi/>
      <mi mathvariant="normal">⇒</mi>
      <mi/>
      <msup>
        <mi>p</mi>
        <mn>2</mn>
      </msup>
      <mrow>
        <mi/>
        <mi mathvariant="normal">=</mi>
        <mi/>
      </mrow>
      <mrow>
        <msup>
          <mi>E</mi>
          <mn>2</mn>
        </msup>
        <mi mathvariant="normal">−</mi>
        <msup>
          <mover accent="true">
            <mi>p</mi>
            <mo stretchy="false">→</mo>
          </mover>
          <mn>2</mn>
        </msup>
      </mrow>
      <mrow>
        <mi/>
        <mi mathvariant="normal">=</mi>
        <mi/>
      </mrow>
      <msubsup>
        <mi>m</mi>
        <mi>e</mi>
        <mn>2</mn>
      </msubsup>
    </mrow>
    <annotation encoding="StarMath 5.0">p `=` (E,vec{p})~~~~ drarrow ~~~~ p^{2} ~=~ E^{2}-{vec{p}} ^{2} ~=~ m_{e}^{2}</annotation>
  </semantics>
</math>
</file>

<file path=Object 9/content.xml><?xml version="1.0" encoding="utf-8"?>
<math xmlns="http://www.w3.org/1998/Math/MathML">
  <semantics>
    <mrow>
      <msup>
        <mfenced open="∣" close="∣">
          <mi>A</mi>
        </mfenced>
        <mn>2</mn>
      </msup>
      <mrow>
        <mi/>
        <mi mathvariant="normal">∝</mi>
        <mi/>
      </mrow>
      <mfrac>
        <mn>1</mn>
        <mrow>
          <mrow>
            <msup>
              <mrow>
                <mo stretchy="false">(</mo>
                <mrow>
                  <msup>
                    <mi>q</mi>
                    <mn>2</mn>
                  </msup>
                  <mi mathvariant="normal">−</mi>
                  <msup>
                    <msub>
                      <mi>m</mi>
                      <mi>A</mi>
                    </msub>
                    <mn>2</mn>
                  </msup>
                </mrow>
                <mo stretchy="false">)</mo>
              </mrow>
              <mn>2</mn>
            </msup>
            <mo stretchy="false">+</mo>
            <msup>
              <mo stretchy="false">Γ</mo>
              <mn>2</mn>
            </msup>
          </mrow>
          <msup>
            <msub>
              <mi>m</mi>
              <mi>A</mi>
            </msub>
            <mn>2</mn>
          </msup>
        </mrow>
      </mfrac>
    </mrow>
    <annotation encoding="StarMath 5.0">{abs{A}}^{2} ~prop~ 1 over {(q^{2} - {m_{A}}^{2})^{2} + %GAMMA^{2} {m_{A}}^{2}}</annotation>
  </semantics>
</math>
</file>